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table:align="left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2.23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1.439cm"/>
    </style:style>
    <style:style style:name="表格1.I" style:family="table-column">
      <style:table-column-properties style:column-width="2.59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4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I2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margin-left="0cm" fo:margin-right="-1.279cm" fo:margin-top="0.318cm" fo:margin-bottom="0.318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7" style:family="paragraph" style:parent-style-name="Footer">
      <style:paragraph-properties fo:margin-left="13.501cm" fo:margin-right="0cm" fo:line-height="0.423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弘光科技大學</text:span><text:span text:style-name="T2"> <text:s text:c="5"/></text:span><text:span text:style-name="T1">學年度 第</text:span><text:span text:style-name="T2"> <text:s text:c="3"/></text:span><text:span text:style-name="T1">學期</text:span><text:span text:style-name="T3">「修課學生同意課程異動」簽名冊</text:span></text:p>
      <text:p text:style-name="P4"><text:span text:style-name="T4">茲同意課程名稱</text:span><text:span text:style-name="T6"> <text:s text:c="26"/></text:span><text:span text:style-name="T4"><text:s/>課號</text:span><text:span text:style-name="T6"> <text:s text:c="10"/></text:span><text:span text:style-name="T4"><text:s/>授課教師:</text:span><text:span text:style-name="T6"> <text:s text:c="16"/></text:span></text:p>
      <text:p text:style-name="P5"><text:span text:style-name="T4">上課時間自星期</text:span><text:span text:style-name="T6"> <text:s text:c="5"/></text:span><text:span text:style-name="T4">第</text:span><text:span text:style-name="T6"> <text:s text:c="3"/>～ <text:s text:c="3"/></text:span><text:span text:style-name="T4">節異動至星期</text:span><text:span text:style-name="T6"> <text:s text:c="5"/></text:span><text:span text:style-name="T4">第</text:span><text:span text:style-name="T6"> <text:s text:c="3"/>～ <text:s text:c="3"/></text:span>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1">學號</text:p>
          </table:table-cell>
          <table:table-cell table:style-name="表格1.B1" office:value-type="string">
            <text:p text:style-name="P1">學生簽名</text:p>
          </table:table-cell>
          <table:table-cell table:style-name="表格1.B1" office:value-type="string">
            <text:p text:style-name="P1">編號</text:p>
          </table:table-cell>
          <table:table-cell table:style-name="表格1.B1" office:value-type="string">
            <text:p text:style-name="P1">學號</text:p>
          </table:table-cell>
          <table:table-cell table:style-name="表格1.B1" office:value-type="string">
            <text:p text:style-name="P1">學生簽名</text:p>
          </table:table-cell>
          <table:table-cell table:style-name="表格1.B1" office:value-type="string">
            <text:p text:style-name="P1">編號</text:p>
          </table:table-cell>
          <table:table-cell table:style-name="表格1.B1" office:value-type="string">
            <text:p text:style-name="P1">學號</text:p>
          </table:table-cell>
          <table:table-cell table:style-name="表格1.I1" office:value-type="string">
            <text:p text:style-name="P1">學生簽名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26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51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2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27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52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3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28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53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4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29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54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5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30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55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6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31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56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7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32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57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8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33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58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9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34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59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10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35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60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11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36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61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12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37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62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13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38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63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14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39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64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15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40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65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16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41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66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17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42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67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18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43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68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19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44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69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20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45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70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21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46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71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22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47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72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23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48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73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24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49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74</text:p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6" office:value-type="string">
            <text:p text:style-name="P2">25</text:p>
          </table:table-cell>
          <table:table-cell table:style-name="表格1.B26" office:value-type="string">
            <text:p text:style-name="P2"/>
          </table:table-cell>
          <table:table-cell table:style-name="表格1.B26" office:value-type="string">
            <text:p text:style-name="P2"/>
          </table:table-cell>
          <table:table-cell table:style-name="表格1.B26" office:value-type="string">
            <text:p text:style-name="P2">50</text:p>
          </table:table-cell>
          <table:table-cell table:style-name="表格1.B26" office:value-type="string">
            <text:p text:style-name="P2"/>
          </table:table-cell>
          <table:table-cell table:style-name="表格1.B26" office:value-type="string">
            <text:p text:style-name="P2"/>
          </table:table-cell>
          <table:table-cell table:style-name="表格1.B26" office:value-type="string">
            <text:p text:style-name="P2">75</text:p>
          </table:table-cell>
          <table:table-cell table:style-name="表格1.B26" office:value-type="string">
            <text:p text:style-name="P2"/>
          </table:table-cell>
          <table:table-cell table:style-name="表格1.I26" office:value-type="string">
            <text:p text:style-name="P2"/>
          </table:table-cell>
        </table:table-row>
      </table:table>
      <text:p text:style-name="Standard"><text:span text:style-name="T4">※本單請連同</text:span><text:span text:style-name="T8">『課程異動申請單』</text:span><text:span text:style-name="T4">一併繳回教務處課務組 <text:s text:c="3"/>填表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3.501cm" fo:margin-right="0cm" fo:line-height="0.423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cm" fo:margin-bottom="0.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M-10490-B06</text:span></text:p>
        <text:p text:style-name="MP1"><text:span text:style-name="MT1">表單修訂日期：</text:span><text:span text:style-name="MT2">108.07.01</text:span></text:p>
        <text:p text:style-name="MP1"><text:span text:style-name="MT1">保存期限：1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程異動學生同意簽名冊</dc:title>
    <dc:subject/>
    <meta:keyword/>
    <dc:description/>
    <meta:initial-creator>cyut</meta:initial-creator>
    <meta:creation-date>2008-04-30T11:34:00</meta:creation-date>
    <dc:creator>Genuine</dc:creator>
    <dc:date>2019-07-09T20:08:00</dc:date>
    <meta:print-date>2013-07-23T14:00:00</meta:print-date>
    <meta:editing-cycles>10</meta:editing-cycles>
    <meta:editing-duration>PT6M</meta:editing-duration>
    <meta:document-statistic meta:table-count="1" meta:image-count="0" meta:object-count="0" meta:page-count="1" meta:paragraph-count="91" meta:word-count="204" meta:character-count="389" meta:non-whitespace-character-count="289"/>
    <meta:generator>LibreOffice/6.0.6.2$Windows_X86_64 LibreOffice_project/0c292870b25a325b5ed35f6b45599d2ea4458e77</meta:generator>
  </office:meta>
</office:document-meta>
</file>