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088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711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1.141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3.882cm"/>
    </style:style>
    <style:style style:name="表格1.1" style:family="table-row">
      <style:table-row-properties style:min-row-height="0.8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1.2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18cm" fo:margin-left="-0.088cm" table:align="left" style:writing-mode="lr-tb"/>
    </style:style>
    <style:style style:name="表格2.A" style:family="table-column">
      <style:table-column-properties style:column-width="1.898cm"/>
    </style:style>
    <style:style style:name="表格2.B" style:family="table-column">
      <style:table-column-properties style:column-width="1.9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582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711cm"/>
    </style:style>
    <style:style style:name="表格2.H" style:family="table-column">
      <style:table-column-properties style:column-width="1.138cm"/>
    </style:style>
    <style:style style:name="表格2.I" style:family="table-column">
      <style:table-column-properties style:column-width="1.141cm"/>
    </style:style>
    <style:style style:name="表格2.J" style:family="table-column">
      <style:table-column-properties style:column-width="0.758cm"/>
    </style:style>
    <style:style style:name="表格2.K" style:family="table-column">
      <style:table-column-properties style:column-width="3.882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70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871cm" fo:keep-together="always"/>
    </style:style>
    <style:style style:name="表格2.5" style:family="table-row">
      <style:table-row-properties style:min-row-height="1.194cm" fo:keep-together="always"/>
    </style:style>
    <style:style style:name="表格2.6" style:family="table-row">
      <style:table-row-properties style:min-row-height="1.155cm" fo:keep-together="always"/>
    </style:style>
    <style:style style:name="表格2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3.23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註解文字">
      <style:paragraph-properties fo:text-align="center" style:justify-single-word="false"/>
    </style:style>
    <style:style style:name="P2" style:family="paragraph" style:parent-style-name="註解文字">
      <style:paragraph-properties fo:text-align="center" style:justify-single-word="false"/>
    </style:style>
    <style:style style:name="P3" style:family="paragraph" style:parent-style-name="Footer">
      <style:paragraph-properties fo:margin-left="12.002cm" fo:margin-right="0cm" fo:line-height="0.423cm" fo:text-indent="0cm" style:auto-text-indent="false"/>
    </style:style>
    <style:style style:name="P4" style:family="paragraph" style:parent-style-name="Footer">
      <style:paragraph-properties fo:margin-left="12.002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text-scale="90%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text-scale="90%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fo:background-color="#d8d8d8"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9pt" fo:background-color="#d8d8d8" style:font-name-asian="標楷體" style:font-size-asian="9pt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36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369cm" style:auto-text-indent="false"/>
    </style:style>
    <style:style style:name="P30" style:family="paragraph" style:parent-style-name="Standard">
      <style:paragraph-properties fo:margin-left="1.905cm" fo:margin-right="0cm" fo:line-height="0.564cm" fo:text-indent="-1.905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16">
      <style:paragraph-properties fo:margin-left="0.82cm" fo:margin-right="0cm" fo:line-height="0.564cm" fo:text-indent="-0.501cm" style:auto-text-indent="false">
        <style:tab-stops/>
      </style:paragraph-properties>
    </style:style>
    <style:style style:name="P32" style:family="paragraph" style:parent-style-name="Standard" style:list-style-name="WW8Num16">
      <style:paragraph-properties fo:margin-left="0.635cm" fo:margin-right="0cm" fo:line-height="0.564cm" fo:text-indent="-0.318cm" style:auto-text-indent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90%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language="none" fo:country="none" style:font-name-asian="標楷體" style:language-asian="none" style:country-asian="none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style:text-scale="90%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弘光科技大學</text:span><text:span text:style-name="T2"> </text:span><field:fieldmark text:name="__Fieldmark__7_1647953837" field:type="vnd.oasis.opendocument.field.FORMDROPDOWN"><field:param field:name="Dropdown_ListEntry" field:value="   "/><field:param field:name="Dropdown_ListEntry" field:value="97"/><field:param field:name="Dropdown_ListEntry" field:value="98"/><field:param field:name="Dropdown_ListEntry" field:value="99"/><field:param field:name="Dropdown_Selected" field:value="0"/></field:fieldmark><text:span text:style-name="T2"><text:s/>學年度</text:span><text:span text:style-name="T2"> </text:span><text:span text:style-name="T2">第 </text:span><field:fieldmark text:name="__Fieldmark__8_1647953837" field:type="vnd.oasis.opendocument.field.FORMDROPDOWN"><field:param field:name="Dropdown_ListEntry" field:value="   "/><field:param field:name="Dropdown_ListEntry" field:value="1"/><field:param field:name="Dropdown_ListEntry" field:value="2"/><field:param field:name="Dropdown_Selected" field:value="0"/></field:fieldmark><text:span text:style-name="T2"><text:s/>學期</text:span><text:span text:style-name="T2"> <text:s/></text:span><text:span text:style-name="T2"><text:s/>第二會議廳使用申請單</text:span></text:p>
      <text:p text:style-name="Standard"><text:span text:style-name="T13"><text:s text:c="2"/></text:span><field:fieldmark text:name="__Fieldmark__9_1647953837" field:type="vnd.oasis.opendocument.field.FORMCHECKBOX"><field:param field:name="Checkbox_HelpText" field:value=""/><field:param field:name="Checkbox_Name" field:value="Check30"/></field:fieldmark><text:span text:style-name="T13">期中考 <text:s text:c="2"/></text:span><field:fieldmark text:name="__Fieldmark__10_1647953837" field:type="vnd.oasis.opendocument.field.FORMCHECKBOX"><field:param field:name="Checkbox_HelpText" field:value=""/><field:param field:name="Checkbox_Name" field:value="Check30"/></field:fieldmark><text:span text:style-name="T13">期末考 <text:s/></text:span><field:fieldmark text:name="__Fieldmark__11_1647953837" field:type="vnd.oasis.opendocument.field.FORMCHECKBOX"><field:param field:name="Checkbox_HelpText" field:value=""/><field:param field:name="Checkbox_Name" field:value="Check30"/></field:fieldmark><text:span text:style-name="T13">畢業考 <text:s text:c="48"/>【課務</text:span>組留存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6">填寫日期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6">使用人數</text:p>
          </table:table-cell>
          <table:covered-table-cell/>
          <table:table-cell table:style-name="表格1.K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科　　目</text:p>
          </table:table-cell>
          <table:table-cell table:style-name="表格1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班　　級</text:p>
          </table:table-cell>
          <table:table-cell table:style-name="表格1.B3" office:value-type="string">
            <text:p text:style-name="P1"><field:fieldmark text:name="__Fieldmark__12_1647953837" field:type="vnd.oasis.opendocument.field.FORMCHECKBOX"><field:param field:name="Checkbox_HelpText" field:value=""/><field:param field:name="Checkbox_Name" field:value="Check30"/></field:fieldmark><text:span text:style-name="T11">日</text:span></text:p>
            <text:p text:style-name="P1"><field:fieldmark text:name="__Fieldmark__13_1647953837" field:type="vnd.oasis.opendocument.field.FORMCHECKBOX"><field:param field:name="Checkbox_HelpText" field:value=""/><field:param field:name="Checkbox_Name" field:value="Check30"/></field:fieldmark><text:span text:style-name="T4">夜</text:span></text:p>
          </table:table-cell>
          <table:table-cell table:style-name="表格1.B3" table:number-columns-spanned="2" office:value-type="string">
            <text:p text:style-name="P1"><field:fieldmark text:name="__Fieldmark__14_1647953837" field:type="vnd.oasis.opendocument.field.FORMCHECKBOX"><field:param field:name="Checkbox_HelpText" field:value=""/><field:param field:name="Checkbox_Name" field:value="Check30"/></field:fieldmark><text:span text:style-name="T4">五專</text:span></text:p>
            <text:p text:style-name="P1"><field:fieldmark text:name="__Fieldmark__15_1647953837" field:type="vnd.oasis.opendocument.field.FORMCHECKBOX"><field:param field:name="Checkbox_HelpText" field:value=""/><field:param field:name="Checkbox_Name" field:value="Check30"/></field:fieldmark><text:span text:style-name="T4">二技</text:span></text:p>
            <text:p text:style-name="P1"><field:fieldmark text:name="__Fieldmark__16_1647953837" field:type="vnd.oasis.opendocument.field.FORMCHECKBOX"><field:param field:name="Checkbox_HelpText" field:value=""/><field:param field:name="Checkbox_Name" field:value="Check30"/></field:fieldmark><text:span text:style-name="T4">四技</text:span></text:p>
          </table:table-cell>
          <table:covered-table-cell/>
          <table:table-cell table:style-name="表格1.B2" table:number-columns-spanned="7" office:value-type="string">
            <text:p text:style-name="P26"><field:fieldmark text:name="__Fieldmark__17_1647953837" field:type="vnd.oasis.opendocument.field.FORMDROPDOWN"><field:param field:name="Dropdown_ListEntry" field:value="護理"/><field:param field:name="Dropdown_ListEntry" field:value="食品營養"/><field:param field:name="Dropdown_ListEntry" field:value="物理治療"/><field:param field:name="Dropdown_ListEntry" field:value="生物技術"/><field:param field:name="Dropdown_ListEntry" field:value="應用外語"/><field:param field:name="Dropdown_ListEntry" field:value="幼兒保育"/><field:param field:name="Dropdown_ListEntry" field:value="化妝品應用"/><field:param field:name="Dropdown_ListEntry" field:value="工業安全衛生"/><field:param field:name="Dropdown_ListEntry" field:value="環境工程"/><field:param field:name="Dropdown_ListEntry" field:value="資訊工程"/><field:param field:name="Dropdown_ListEntry" field:value="醫務管理"/><field:param field:name="Dropdown_ListEntry" field:value="資訊管理"/><field:param field:name="Dropdown_ListEntry" field:value="餐旅管理"/><field:param field:name="Dropdown_Selected" field:value="0"/></field:fieldmark><text:span text:style-name="T4">　科（系）　</text:span><field:fieldmark text:name="__Fieldmark__18_1647953837" field:type="vnd.oasis.opendocument.field.FORMDROPDOWN"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Selected" field:value="0"/></field:fieldmark><text:span text:style-name="T4">　年級</text:span></text:p>
            <text:p text:style-name="P26"><field:fieldmark text:name="__Fieldmark__19_1647953837" field:type="vnd.oasis.opendocument.field.FORMCHECKBOX"><field:param field:name="Checkbox_HelpText" field:value=""/><field:param field:name="Checkbox_Name" field:value="Check30"/></field:fieldmark><text:span text:style-name="T4">甲</text:span><text:span text:style-name="T4"> </text:span><field:fieldmark text:name="__Fieldmark__20_1647953837" field:type="vnd.oasis.opendocument.field.FORMCHECKBOX"><field:param field:name="Checkbox_HelpText" field:value=""/><field:param field:name="Checkbox_Name" field:value="Check30"/></field:fieldmark><text:span text:style-name="T4">乙 </text:span><field:fieldmark text:name="__Fieldmark__21_1647953837" field:type="vnd.oasis.opendocument.field.FORMCHECKBOX"><field:param field:name="Checkbox_HelpText" field:value=""/><field:param field:name="Checkbox_Name" field:value="Check30"/></field:fieldmark><text:span text:style-name="T4">丙</text:span><text:span text:style-name="T4"> </text:span><field:fieldmark text:name="__Fieldmark__22_1647953837" field:type="vnd.oasis.opendocument.field.FORMCHECKBOX"><field:param field:name="Checkbox_HelpText" field:value=""/><field:param field:name="Checkbox_Name" field:value="Check30"/></field:fieldmark><text:span text:style-name="T4">丁 </text:span><field:fieldmark text:name="__Fieldmark__23_1647953837" field:type="vnd.oasis.opendocument.field.FORMCHECKBOX"><field:param field:name="Checkbox_HelpText" field:value=""/><field:param field:name="Checkbox_Name" field:value="Check30"/></field:fieldmark><text:span text:style-name="T4">戊</text:span><text:span text:style-name="T4"> </text:span><field:fieldmark text:name="__Fieldmark__24_1647953837" field:type="vnd.oasis.opendocument.field.FORMCHECKBOX"><field:param field:name="Checkbox_HelpText" field:value=""/><field:param field:name="Checkbox_Name" field:value="Check30"/></field:fieldmark><text:span text:style-name="T4">己</text:span><text:span text:style-name="T4"> </text:span><field:fieldmark text:name="__Fieldmark__25_1647953837" field:type="vnd.oasis.opendocument.field.FORMCHECKBOX"><field:param field:name="Checkbox_HelpText" field:value=""/><field:param field:name="Checkbox_Name" field:value="Check30"/></field:fieldmark><text:span text:style-name="T4">庚</text:span><text:span text:style-name="T4"> </text:span><field:fieldmark text:name="__Fieldmark__26_1647953837" field:type="vnd.oasis.opendocument.field.FORMCHECKBOX"><field:param field:name="Checkbox_HelpText" field:value=""/><field:param field:name="Checkbox_Name" field:value="Check30"/></field:fieldmark><text:span text:style-name="T4">辛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使用時間</text:p>
          </table:table-cell>
          <table:table-cell table:style-name="表格1.B2" table:number-columns-spanned="10" office:value-type="string">
            <text:p text:style-name="P28"><field:fieldmark text:name="__Fieldmark__27_1647953837" field:type="vnd.oasis.opendocument.field.FORMDROPDOWN"><field:param field:name="Dropdown_ListEntry" field:value="  "/><field:param field:name="Dropdown_ListEntry" field:value="97"/><field:param field:name="Dropdown_ListEntry" field:value="98"/><field:param field:name="Dropdown_Selected" field:value="0"/></field:fieldmark><text:span text:style-name="T4">年</text:span><text:span text:style-name="T4"> <text:s/></text:span><field:fieldmark text:name="__Fieldmark__28_1647953837" field:type="vnd.oasis.opendocument.field.FORMDROPDOWN"><field:param field:name="Dropdown_ListEntry" field:value="  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11"/><field:param field:name="Dropdown_ListEntry" field:value="12"/><field:param field:name="Dropdown_Selected" field:value="0"/></field:fieldmark><text:span text:style-name="T4">月</text:span><text:span text:style-name="T4"> </text:span><field:fieldmark-start text:name="__Fieldmark__29_1647953837" field:type="vnd.oasis.opendocument.field.FORMTEXT"><field:param field:name="Description" field:value=""/><field:param field:name="Name" field:value="Text21"/></field:fieldmark-start><text:span text:style-name="T9">     </text:span><field:fieldmark-end/><text:span text:style-name="T4"> </text:span><text:span text:style-name="T4">日</text:span><text:span text:style-name="T14"> <text:s text:c="3"/></text:span><text:span text:style-name="T4">星期</text:span><text:bookmark-start text:name="Dropdown8"/><text:span text:style-name="T4">：</text:span><text:bookmark-end text:name="Dropdown8"/><field:fieldmark text:name="__Fieldmark__30_1647953837" field:type="vnd.oasis.opendocument.field.FORMDROPDOWN"><field:param field:name="Dropdown_ListEntry" field:value="  "/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Selected" field:value="0"/></field:fieldmark><text:span text:style-name="T4"> </text:span><text:span text:style-name="T4"><text:s text:c="4"/>節次</text:span><text:bookmark-start text:name="Dropdown9"/><text:span text:style-name="T4">：</text:span><text:bookmark-end text:name="Dropdown9"/><field:fieldmark text:name="__Fieldmark__31_1647953837" field:type="vnd.oasis.opendocument.field.FORMDROPDOWN"><field:param field:name="Dropdown_ListEntry" field:value="  "/><field:param field:name="Dropdown_ListEntry" field:value="1-2"/><field:param field:name="Dropdown_ListEntry" field:value="3-4"/><field:param field:name="Dropdown_ListEntry" field:value="5-6"/><field:param field:name="Dropdown_ListEntry" field:value="7-8"/><field:param field:name="Dropdown_ListEntry" field:value="9-10"/><field:param field:name="Dropdown_ListEntry" field:value="A-B"/><field:param field:name="Dropdown_ListEntry" field:value="C-D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8">申請</text:p>
            <text:p text:style-name="P18">教師</text:p>
          </table:table-cell>
          <table:table-cell table:style-name="表格1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8">課務組</text:p>
            <text:p text:style-name="P18">承辦人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8">聯絡電話</text:p>
          </table:table-cell>
          <table:covered-table-cell/>
          <table:table-cell table:style-name="表格1.B6" table:number-columns-spanned="3" office:value-type="string">
            <text:p text:style-name="P15"/>
            <text:p text:style-name="P16">(請務必填寫，方便聯繫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4"><text:span text:style-name="T11">收件日期</text:span><text:span text:style-name="T11"><text:line-break/></text:span><text:span text:style-name="T11">及時間</text:span></text:p>
          </table:table-cell>
          <table:covered-table-cell/>
          <table:table-cell table:style-name="表格1.J6" table:number-columns-spanned="2" office:value-type="string">
            <text:p text:style-name="P19"/>
          </table:table-cell>
          <table:covered-table-cell/>
        </table:table-row>
      </table:table>
      <text:p text:style-name="Standard"/>
      <text:p text:style-name="P23"><draw:line text:anchor-type="char" draw:z-index="0" draw:style-name="gr1" draw:text-style-name="P34" svg:x1="-1.588cm" svg:y1="-0.012cm" svg:x2="18.732cm" svg:y2="-0.012cm"><text:p/></draw:line></text:p>
      <text:p text:style-name="P24"><text:span text:style-name="T2">弘光科技大學</text:span><text:span text:style-name="T2"> </text:span><field:fieldmark text:name="__Fieldmark__32_1647953837" field:type="vnd.oasis.opendocument.field.FORMDROPDOWN"><field:param field:name="Dropdown_ListEntry" field:value="   "/><field:param field:name="Dropdown_ListEntry" field:value="97"/><field:param field:name="Dropdown_ListEntry" field:value="98"/><field:param field:name="Dropdown_ListEntry" field:value="99"/><field:param field:name="Dropdown_Selected" field:value="0"/></field:fieldmark><text:span text:style-name="T2"><text:s/>學年度</text:span><text:span text:style-name="T2"> </text:span><text:span text:style-name="T2">第 </text:span><field:fieldmark text:name="__Fieldmark__33_1647953837" field:type="vnd.oasis.opendocument.field.FORMDROPDOWN"><field:param field:name="Dropdown_ListEntry" field:value="   "/><field:param field:name="Dropdown_ListEntry" field:value="1"/><field:param field:name="Dropdown_ListEntry" field:value="2"/><field:param field:name="Dropdown_Selected" field:value="0"/></field:fieldmark><text:span text:style-name="T2"><text:s/>學期</text:span><text:span text:style-name="T2"> <text:s/></text:span><text:span text:style-name="T2"><text:s/>第二會議廳使用申請單</text:span></text:p>
      <text:p text:style-name="P22"><field:fieldmark text:name="__Fieldmark__34_1647953837" field:type="vnd.oasis.opendocument.field.FORMCHECKBOX"><field:param field:name="Checkbox_HelpText" field:value=""/><field:param field:name="Checkbox_Name" field:value="Check30"/></field:fieldmark><text:span text:style-name="T11">期中考</text:span><text:span text:style-name="T14"> <text:s text:c="2"/></text:span><field:fieldmark text:name="__Fieldmark__35_1647953837" field:type="vnd.oasis.opendocument.field.FORMCHECKBOX"><field:param field:name="Checkbox_HelpText" field:value=""/><field:param field:name="Checkbox_Name" field:value="Check30"/></field:fieldmark><text:span text:style-name="T11">期末考</text:span><text:span text:style-name="T14"> <text:s/></text:span><field:fieldmark text:name="__Fieldmark__36_1647953837" field:type="vnd.oasis.opendocument.field.FORMCHECKBOX"><field:param field:name="Checkbox_HelpText" field:value=""/><field:param field:name="Checkbox_Name" field:value="Check30"/></field:fieldmark><text:span text:style-name="T11">畢業考</text:span><text:span text:style-name="T14"> <text:s text:c="49"/></text:span><text:span text:style-name="T11">【申請人留存】</text:span><text:span text:style-name="T14"> <text:s text:c="4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5">申請單位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  <table:table-cell table:style-name="表格2.B1" office:value-type="string">
            <text:p text:style-name="P6">填寫日期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table:number-columns-spanned="2" office:value-type="string">
            <text:p text:style-name="P6">使用人數</text:p>
          </table:table-cell>
          <table:covered-table-cell/>
          <table:table-cell table:style-name="表格2.K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5">科　　目</text:p>
          </table:table-cell>
          <table:table-cell table:style-name="表格2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班　　級</text:p>
          </table:table-cell>
          <table:table-cell table:style-name="表格2.B3" office:value-type="string">
            <text:p text:style-name="P1"><field:fieldmark text:name="__Fieldmark__37_1647953837" field:type="vnd.oasis.opendocument.field.FORMCHECKBOX"><field:param field:name="Checkbox_HelpText" field:value=""/><field:param field:name="Checkbox_Name" field:value="Check30"/></field:fieldmark><text:span text:style-name="T11">日</text:span></text:p>
            <text:p text:style-name="P1"><field:fieldmark text:name="__Fieldmark__38_1647953837" field:type="vnd.oasis.opendocument.field.FORMCHECKBOX"><field:param field:name="Checkbox_HelpText" field:value=""/><field:param field:name="Checkbox_Name" field:value="Check30"/></field:fieldmark><text:span text:style-name="T4">夜</text:span></text:p>
          </table:table-cell>
          <table:table-cell table:style-name="表格2.B3" table:number-columns-spanned="2" office:value-type="string">
            <text:p text:style-name="P1"><field:fieldmark text:name="__Fieldmark__39_1647953837" field:type="vnd.oasis.opendocument.field.FORMCHECKBOX"><field:param field:name="Checkbox_HelpText" field:value=""/><field:param field:name="Checkbox_Name" field:value="Check30"/></field:fieldmark><text:span text:style-name="T4">五專</text:span></text:p>
            <text:p text:style-name="P1"><field:fieldmark text:name="__Fieldmark__40_1647953837" field:type="vnd.oasis.opendocument.field.FORMCHECKBOX"><field:param field:name="Checkbox_HelpText" field:value=""/><field:param field:name="Checkbox_Name" field:value="Check30"/></field:fieldmark><text:span text:style-name="T4">二技</text:span></text:p>
            <text:p text:style-name="P1"><field:fieldmark text:name="__Fieldmark__41_1647953837" field:type="vnd.oasis.opendocument.field.FORMCHECKBOX"><field:param field:name="Checkbox_HelpText" field:value=""/><field:param field:name="Checkbox_Name" field:value="Check30"/></field:fieldmark><text:span text:style-name="T4">四技</text:span></text:p>
          </table:table-cell>
          <table:covered-table-cell/>
          <table:table-cell table:style-name="表格2.B2" table:number-columns-spanned="7" office:value-type="string">
            <text:p text:style-name="P26"><field:fieldmark text:name="__Fieldmark__42_1647953837" field:type="vnd.oasis.opendocument.field.FORMDROPDOWN"><field:param field:name="Dropdown_ListEntry" field:value="護理"/><field:param field:name="Dropdown_ListEntry" field:value="食品營養"/><field:param field:name="Dropdown_ListEntry" field:value="物理治療"/><field:param field:name="Dropdown_ListEntry" field:value="生物技術"/><field:param field:name="Dropdown_ListEntry" field:value="應用外語"/><field:param field:name="Dropdown_ListEntry" field:value="幼兒保育"/><field:param field:name="Dropdown_ListEntry" field:value="化妝品應用"/><field:param field:name="Dropdown_ListEntry" field:value="工業安全衛生"/><field:param field:name="Dropdown_ListEntry" field:value="環境工程"/><field:param field:name="Dropdown_ListEntry" field:value="資訊工程"/><field:param field:name="Dropdown_ListEntry" field:value="醫務管理"/><field:param field:name="Dropdown_ListEntry" field:value="資訊管理"/><field:param field:name="Dropdown_ListEntry" field:value="餐旅管理"/><field:param field:name="Dropdown_Selected" field:value="0"/></field:fieldmark><text:span text:style-name="T4">　科（系）　</text:span><field:fieldmark text:name="__Fieldmark__43_1647953837" field:type="vnd.oasis.opendocument.field.FORMDROPDOWN"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Selected" field:value="0"/></field:fieldmark><text:span text:style-name="T4">　年級</text:span></text:p>
            <text:p text:style-name="P26"><field:fieldmark text:name="__Fieldmark__44_1647953837" field:type="vnd.oasis.opendocument.field.FORMCHECKBOX"><field:param field:name="Checkbox_HelpText" field:value=""/><field:param field:name="Checkbox_Name" field:value="Check30"/></field:fieldmark><text:span text:style-name="T4">甲</text:span><text:span text:style-name="T4"> </text:span><field:fieldmark text:name="__Fieldmark__45_1647953837" field:type="vnd.oasis.opendocument.field.FORMCHECKBOX"><field:param field:name="Checkbox_HelpText" field:value=""/><field:param field:name="Checkbox_Name" field:value="Check30"/></field:fieldmark><text:span text:style-name="T4">乙 </text:span><field:fieldmark text:name="__Fieldmark__46_1647953837" field:type="vnd.oasis.opendocument.field.FORMCHECKBOX"><field:param field:name="Checkbox_HelpText" field:value=""/><field:param field:name="Checkbox_Name" field:value="Check30"/></field:fieldmark><text:span text:style-name="T4">丙</text:span><text:span text:style-name="T4"> </text:span><field:fieldmark text:name="__Fieldmark__47_1647953837" field:type="vnd.oasis.opendocument.field.FORMCHECKBOX"><field:param field:name="Checkbox_HelpText" field:value=""/><field:param field:name="Checkbox_Name" field:value="Check30"/></field:fieldmark><text:span text:style-name="T4">丁 </text:span><field:fieldmark text:name="__Fieldmark__48_1647953837" field:type="vnd.oasis.opendocument.field.FORMCHECKBOX"><field:param field:name="Checkbox_HelpText" field:value=""/><field:param field:name="Checkbox_Name" field:value="Check30"/></field:fieldmark><text:span text:style-name="T4">戊</text:span><text:span text:style-name="T4"> </text:span><field:fieldmark text:name="__Fieldmark__49_1647953837" field:type="vnd.oasis.opendocument.field.FORMCHECKBOX"><field:param field:name="Checkbox_HelpText" field:value=""/><field:param field:name="Checkbox_Name" field:value="Check30"/></field:fieldmark><text:span text:style-name="T4">己</text:span><text:span text:style-name="T4"> </text:span><field:fieldmark text:name="__Fieldmark__50_1647953837" field:type="vnd.oasis.opendocument.field.FORMCHECKBOX"><field:param field:name="Checkbox_HelpText" field:value=""/><field:param field:name="Checkbox_Name" field:value="Check30"/></field:fieldmark><text:span text:style-name="T4">庚</text:span><text:span text:style-name="T4"> </text:span><field:fieldmark text:name="__Fieldmark__51_1647953837" field:type="vnd.oasis.opendocument.field.FORMCHECKBOX"><field:param field:name="Checkbox_HelpText" field:value=""/><field:param field:name="Checkbox_Name" field:value="Check30"/></field:fieldmark><text:span text:style-name="T4">辛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使用時間</text:p>
          </table:table-cell>
          <table:table-cell table:style-name="表格2.B2" table:number-columns-spanned="10" office:value-type="string">
            <text:p text:style-name="P28"><field:fieldmark text:name="__Fieldmark__52_1647953837" field:type="vnd.oasis.opendocument.field.FORMDROPDOWN"><field:param field:name="Dropdown_ListEntry" field:value="  "/><field:param field:name="Dropdown_ListEntry" field:value="97"/><field:param field:name="Dropdown_ListEntry" field:value="98"/><field:param field:name="Dropdown_Selected" field:value="0"/></field:fieldmark><text:span text:style-name="T4">年</text:span><text:span text:style-name="T4"> <text:s/></text:span><field:fieldmark text:name="__Fieldmark__53_1647953837" field:type="vnd.oasis.opendocument.field.FORMDROPDOWN"><field:param field:name="Dropdown_ListEntry" field:value="  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11"/><field:param field:name="Dropdown_ListEntry" field:value="12"/><field:param field:name="Dropdown_Selected" field:value="0"/></field:fieldmark><text:span text:style-name="T4">月</text:span><text:span text:style-name="T4"> </text:span><field:fieldmark-start text:name="__Fieldmark__54_1647953837" field:type="vnd.oasis.opendocument.field.FORMTEXT"><field:param field:name="Description" field:value=""/><field:param field:name="Name" field:value="Text21"/></field:fieldmark-start><text:span text:style-name="T9">     </text:span><field:fieldmark-end/><text:span text:style-name="T4"> </text:span><text:span text:style-name="T4">日</text:span><text:span text:style-name="T14"> <text:s text:c="3"/></text:span><text:span text:style-name="T4">星期：</text:span><field:fieldmark text:name="__Fieldmark__55_1647953837" field:type="vnd.oasis.opendocument.field.FORMDROPDOWN"><field:param field:name="Dropdown_ListEntry" field:value="  "/><field:param field:name="Dropdown_ListEntry" field:value="一"/><field:param field:name="Dropdown_ListEntry" field:value="二"/><field:param field:name="Dropdown_ListEntry" field:value="三"/><field:param field:name="Dropdown_ListEntry" field:value="四"/><field:param field:name="Dropdown_ListEntry" field:value="五"/><field:param field:name="Dropdown_Selected" field:value="0"/></field:fieldmark><text:span text:style-name="T4"> </text:span><text:span text:style-name="T4"><text:s text:c="4"/>節次：</text:span><field:fieldmark text:name="__Fieldmark__56_1647953837" field:type="vnd.oasis.opendocument.field.FORMDROPDOWN"><field:param field:name="Dropdown_ListEntry" field:value="  "/><field:param field:name="Dropdown_ListEntry" field:value="1-2"/><field:param field:name="Dropdown_ListEntry" field:value="3-4"/><field:param field:name="Dropdown_ListEntry" field:value="5-6"/><field:param field:name="Dropdown_ListEntry" field:value="7-8"/><field:param field:name="Dropdown_ListEntry" field:value="9-10"/><field:param field:name="Dropdown_ListEntry" field:value="A-B"/><field:param field:name="Dropdown_ListEntry" field:value="C-D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8">申請</text:p>
            <text:p text:style-name="P18">教師</text:p>
          </table:table-cell>
          <table:table-cell table:style-name="表格2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B3" table:number-rows-spanned="2" office:value-type="string">
            <text:p text:style-name="P18">課務組</text:p>
            <text:p text:style-name="P18">承辦人</text:p>
          </table:table-cell>
          <table:table-cell table:style-name="表格2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columns-spanned="2" office:value-type="string">
            <text:p text:style-name="P18">聯絡電話</text:p>
          </table:table-cell>
          <table:covered-table-cell/>
          <table:table-cell table:style-name="表格2.D6" table:number-columns-spanned="3" office:value-type="string">
            <text:p text:style-name="P17">(請務必填寫，方便聯繫)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24"><text:span text:style-name="T11">收件日期</text:span><text:span text:style-name="T11"><text:line-break/></text:span><text:span text:style-name="T11">及時間</text:span></text:p>
          </table:table-cell>
          <table:covered-table-cell/>
          <table:table-cell table:style-name="表格2.B2" table:number-columns-spanned="2" office:value-type="string">
            <text:p text:style-name="P19"/>
          </table:table-cell>
          <table:covered-table-cell/>
        </table:table-row>
        <table:table-row table:style-name="表格2.7">
          <table:table-cell table:style-name="表格2.A7" table:number-columns-spanned="11" office:value-type="string">
            <text:p text:style-name="P30">說明：</text:p>
            <text:list xml:id="list2710067288" text:style-name="WW8Num16">
              <text:list-item>
                <text:p text:style-name="P31"><text:span text:style-name="T7">申請會議廳使用者，請填寫申請單後再至課務組辦理，並依申請間先後順序登記，不接受電話或口頭申請。</text:span></text:p>
              </text:list-item>
              <text:list-item>
                <text:p text:style-name="P31"><text:span text:style-name="T7">其他會議場所借用，請透過校務行政系統上網登記借用。</text:span></text:p>
              </text:list-item>
              <text:list-item>
                <text:p text:style-name="P31"><text:span text:style-name="T7">會議廳使用節次原則以1-2、3-4節以此類推，以2節為一借用單位，以避免影響學生考試。</text:span></text:p>
              </text:list-item>
              <text:list-item>
                <text:p text:style-name="P32">其他監試注意事項，請參照「弘光科技大學試務工作準則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002cm" fo:margin-right="0cm" fo:line-height="0.423cm" fo:text-indent="0cm" style:auto-text-indent="false"/>
    </style:style>
    <style:style style:name="MP2" style:family="paragraph" style:parent-style-name="Footer">
      <style:paragraph-properties fo:margin-left="12.002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08</text:span></text:p>
        <text:p text:style-name="MP1"><text:span text:style-name="MT1">表單修訂日期：108.07.01 </text:span></text:p>
        <text:p text:style-name="MP2">保存期限：1年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會議室申請單</dc:title>
    <dc:subject/>
    <meta:keyword/>
    <dc:description/>
    <meta:initial-creator>ching</meta:initial-creator>
    <meta:creation-date>2004-09-01T17:24:00</meta:creation-date>
    <dc:creator>style56935@sunrise.hk.edu.tw</dc:creator>
    <dc:date>2019-07-16T16:53:00</dc:date>
    <meta:print-date>2004-12-20T14:45:00</meta:print-date>
    <meta:editing-cycles>37</meta:editing-cycles>
    <meta:editing-duration>PT2H8M</meta:editing-duration>
    <meta:document-statistic meta:table-count="2" meta:image-count="0" meta:object-count="0" meta:page-count="1" meta:paragraph-count="54" meta:word-count="449" meta:character-count="741" meta:non-whitespace-character-count="476"/>
    <meta:generator>LibreOffice/6.0.6.2$Windows_X86_64 LibreOffice_project/0c292870b25a325b5ed35f6b45599d2ea4458e77</meta:generator>
  </office:meta>
</office:document-meta>
</file>