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4cm" fo:margin-left="-0.076cm" table:align="left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0.766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554cm"/>
    </style:style>
    <style:style style:name="表格1.E" style:family="table-column">
      <style:table-column-properties style:column-width="0.833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693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4.075cm"/>
    </style:style>
    <style:style style:name="表格1.1" style:family="table-row">
      <style:table-row-properties style:row-height="1.2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44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8" style:family="table-row">
      <style:table-row-properties style:min-row-height="2.693cm" fo:keep-together="always"/>
    </style:style>
    <style:style style:name="表格1.9" style:family="table-row">
      <style:table-row-properties style:min-row-height="1.589cm" fo:keep-together="always"/>
    </style:style>
    <style:style style:name="表格1.10" style:family="table-row">
      <style:table-row-properties style:min-row-height="3.136cm" fo:keep-together="always"/>
    </style:style>
    <style:style style:name="表格1.11" style:family="table-row">
      <style:table-row-properties style:min-row-height="1.565cm" fo:keep-together="always"/>
    </style:style>
    <style:style style:name="表格1.L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2.701cm" fo:margin-right="0cm" fo:text-align="justify" style:justify-single-word="false" fo:text-indent="-2.7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8.255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2cm" fo:margin-right="0cm" fo:line-height="0.706cm" fo:text-align="justify" style:justify-single-word="false" fo:text-indent="-2cm" style:auto-text-indent="false"/>
    </style:style>
    <style:style style:name="P14" style:family="paragraph" style:parent-style-name="Standard">
      <style:paragraph-properties fo:margin-left="1.981cm" fo:margin-right="0cm" fo:line-height="0.706cm" fo:text-align="justify" style:justify-single-word="false" fo:text-indent="-0.501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6" style:family="paragraph" style:parent-style-name="Standard">
      <style:paragraph-properties fo:margin-left="1.905cm" fo:margin-right="0cm" fo:line-height="0.706cm" fo:text-align="justify" style:justify-single-word="false" fo:text-indent="-0.423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Footer">
      <style:paragraph-properties fo:margin-left="12.751cm" fo:margin-right="0.706cm" fo:text-indent="0cm" style:auto-text-indent="false"/>
    </style:style>
    <style:style style:name="P18" style:family="paragraph" style:parent-style-name="Footer">
      <style:paragraph-properties fo:margin-left="12.751cm" fo:margin-right="-0.002cm" fo:text-indent="0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弘光科技大學</text:span></text:p>
      <text:p text:style-name="P1"><text:span text:style-name="T2">「教師教學評量問卷」重新計算申請表</text:span></text:p>
      <text:p text:style-name="P3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4">所屬單位</text:p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任教</text:p>
            <text:p text:style-name="P4">科目</text:p>
          </table:table-cell>
          <table:covered-table-cell/>
          <table:table-cell table:style-name="表格1.C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授課</text:p>
            <text:p text:style-name="P4">學期</text:p>
          </table:table-cell>
          <table:covered-table-cell/>
          <table:table-cell table:style-name="表格1.C3" table:number-columns-spanned="3" office:value-type="string">
            <text:p text:style-name="P2"><text:span text:style-name="T5"><text:s text:c="2"/></text:span><text:span text:style-name="T3">學年度</text:span><text:span text:style-name="T3"><text:line-break/></text:span><text:span text:style-name="T3">第 <text:s text:c="3"/>學期</text:span></text:p>
          </table:table-cell>
          <table:covered-table-cell/>
          <table:covered-table-cell/>
          <table:table-cell table:style-name="表格1.F3" office:value-type="string">
            <text:p text:style-name="P10"><text:span text:style-name="T3">科目</text:span><text:span text:style-name="T3"><text:line-break/></text:span><text:span text:style-name="T3">代碼</text:span></text:p>
          </table:table-cell>
          <table:table-cell table:style-name="表格1.C3" table:number-columns-spanned="4" office:value-type="string">
            <text:p text:style-name="P9"><text:s text:c="2"/></text:p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10"><text:span text:style-name="T3">授課</text:span><text:span text:style-name="T3"><text:line-break/></text:span><text:span text:style-name="T3">班級</text:span></text:p>
          </table:table-cell>
          <table:covered-table-cell/>
          <table:table-cell table:style-name="表格1.M3" office:value-type="string">
            <text:p text:style-name="P8"/>
          </table:table-cell>
        </table:table-row>
        <table:table-row table:style-name="表格1.4">
          <table:table-cell table:style-name="表格1.A4" table:number-columns-spanned="13" office:value-type="string">
            <text:p text:style-name="P11"><text:span text:style-name="T3">申請原因：(請約略敘述，並將該課程「教學評量成績查詢結果」列印紙本，連同本申請表一併繳回教務處課務組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8"/>
            <text:p text:style-name="P7"/>
            <text:p text:style-name="P7"/>
            <text:p text:style-name="P7"/>
            <text:p text:style-name="P12">教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4">單位主管</text:p>
          </table:table-cell>
          <table:covered-table-cell/>
          <table:covered-table-cell/>
          <table:table-cell table:style-name="表格1.D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4">教務長</text:p>
          </table:table-cell>
          <table:covered-table-cell/>
          <table:table-cell table:style-name="表格1.J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13" office:value-type="string">
            <text:p text:style-name="P4">以 下 由 承 辦 單 位 填 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8"/>
            <text:p text:style-name="P4">處</text:p>
            <text:p text:style-name="P4">理</text:p>
            <text:p text:style-name="P4">情</text:p>
            <text:p text:style-name="P4">形</text:p>
            <text:p text:style-name="P7"/>
          </table:table-cell>
          <table:table-cell table:style-name="表格1.F3" table:number-rows-spanned="2" table:number-columns-spanned="2" office:value-type="string">
            <text:p text:style-name="P4">圖</text:p>
            <text:p text:style-name="P4">書</text:p>
            <text:p text:style-name="P4">資</text:p>
            <text:p text:style-name="P4">訊</text:p>
            <text:p text:style-name="P4">處</text:p>
          </table:table-cell>
          <table:covered-table-cell/>
          <table:table-cell table:style-name="表格1.M3" table:number-columns-spanned="10" office:value-type="string">
            <text:p text:style-name="P8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F3" office:value-type="string">
            <text:p text:style-name="P4">承辦人</text:p>
          </table:table-cell>
          <table:table-cell table:style-name="表格1.F3" table:number-columns-spanned="4" office:value-type="string">
            <text:p text:style-name="P6"/>
            <text:p text:style-name="P4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4">主 <text:s text:c="3"/>任</text:p>
          </table:table-cell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10">
          <table:covered-table-cell/>
          <table:table-cell table:style-name="表格1.F3" table:number-rows-spanned="2" table:number-columns-spanned="2" office:value-type="string">
            <text:p text:style-name="P4">教</text:p>
            <text:p text:style-name="P4">務</text:p>
            <text:p text:style-name="P4">處</text:p>
          </table:table-cell>
          <table:covered-table-cell/>
          <table:table-cell table:style-name="表格1.C2" table:number-columns-spanned="10" office:value-type="string"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H6" office:value-type="string">
            <text:p text:style-name="P4">承辦人</text:p>
          </table:table-cell>
          <table:table-cell table:style-name="表格1.H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6" table:number-columns-spanned="3" office:value-type="string">
            <text:p text:style-name="P4">教 務 長</text:p>
          </table:table-cell>
          <table:covered-table-cell/>
          <table:covered-table-cell/>
          <table:table-cell table:style-name="表格1.L11" table:number-columns-spanned="2" office:value-type="string">
            <text:p text:style-name="P8"/>
          </table:table-cell>
          <table:covered-table-cell/>
        </table:table-row>
      </table:table>
      <text:p text:style-name="P13"><text:span text:style-name="T3">附註：1.承辦單位處理完畢後會將正確之「教師教學評量成績」及本表影本交回原申請教師。</text:span></text:p>
      <text:p text:style-name="P14">2.本表於每學期開學後二週內接受教師提出申請，逾期不予辦理。</text:p>
      <text:p text:style-name="P16">3.本表可至本校網站自行下載，並可影印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2.751cm" fo:margin-right="0.706cm" fo:text-indent="0cm" style:auto-text-indent="false"/>
    </style:style>
    <style:style style:name="MP2" style:family="paragraph" style:parent-style-name="Footer">
      <style:paragraph-properties fo:margin-left="12.751cm" fo:margin-right="-0.002cm" fo:text-indent="0cm" style:auto-text-indent="false">
        <style:tab-stops/>
      </style:paragraph-properties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FM-10490-B13</text:span></text:p>
        <text:p text:style-name="MP2"><text:span text:style-name="MT1">表單修訂日期：</text:span><text:span text:style-name="MT2">108.07.01</text:span></text:p>
        <text:p text:style-name="MP1"><text:span text:style-name="MT1">保存期限：2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弘光科技大學</dc:title>
    <dc:subject/>
    <meta:keyword/>
    <meta:initial-creator>hkc</meta:initial-creator>
    <meta:creation-date>2009-07-20T09:19:00</meta:creation-date>
    <dc:creator>Genuine</dc:creator>
    <dc:date>2019-07-09T23:26:00</dc:date>
    <meta:editing-cycles>8</meta:editing-cycles>
    <meta:editing-duration>PT7M</meta:editing-duration>
    <meta:document-statistic meta:table-count="1" meta:image-count="0" meta:object-count="0" meta:page-count="1" meta:paragraph-count="40" meta:word-count="262" meta:character-count="315" meta:non-whitespace-character-count="284"/>
    <meta:generator>LibreOffice/6.0.6.2$Windows_X86_64 LibreOffice_project/0c292870b25a325b5ed35f6b45599d2ea4458e77</meta:generator>
  </office:meta>
</office:document-meta>
</file>