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3.406cm" style:rel-column-width="1947*"/>
    </style:style>
    <style:style style:name="表格1.B" style:family="table-column">
      <style:table-column-properties style:column-width="5.144cm" style:rel-column-width="2941*"/>
    </style:style>
    <style:style style:name="表格1.C" style:family="table-column">
      <style:table-column-properties style:column-width="0.628cm" style:rel-column-width="359*"/>
    </style:style>
    <style:style style:name="表格1.D" style:family="table-column">
      <style:table-column-properties style:column-width="1.259cm" style:rel-column-width="720*"/>
    </style:style>
    <style:style style:name="表格1.E" style:family="table-column">
      <style:table-column-properties style:column-width="0.316cm" style:rel-column-width="181*"/>
    </style:style>
    <style:style style:name="表格1.F" style:family="table-column">
      <style:table-column-properties style:column-width="1.887cm" style:rel-column-width="1079*"/>
    </style:style>
    <style:style style:name="表格1.G" style:family="table-column">
      <style:table-column-properties style:column-width="5.357cm" style:rel-column-width="3063*"/>
    </style:style>
    <style:style style:name="表格1.1" style:family="table-row">
      <style:table-row-properties style:min-row-height="2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7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5.03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1.85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8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table:align="center" style:writing-mode="lr-tb"/>
    </style:style>
    <style:style style:name="表格2.A" style:family="table-column">
      <style:table-column-properties style:column-width="2.979cm" style:rel-column-width="1703*"/>
    </style:style>
    <style:style style:name="表格2.B" style:family="table-column">
      <style:table-column-properties style:column-width="5.997cm" style:rel-column-width="3429*"/>
    </style:style>
    <style:style style:name="表格2.C" style:family="table-column">
      <style:table-column-properties style:column-width="2.993cm" style:rel-column-width="1711*"/>
    </style:style>
    <style:style style:name="表格2.D" style:family="table-column">
      <style:table-column-properties style:column-width="6.029cm" style:rel-column-width="3447*"/>
    </style:style>
    <style:style style:name="表格2.1" style:family="table-row">
      <style:table-row-properties style:row-height="1.2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31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15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13.25cm" fo:margin-right="0cm" fo:line-height="0.423cm" fo:text-indent="0cm" style:auto-text-indent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end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8Num2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2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76cm"/>
      <style:text-properties style:font-name-asian="標楷體"/>
    </style:style>
    <style:style style:name="P18" style:family="paragraph" style:parent-style-name="Standard">
      <style:paragraph-properties fo:line-height="0.776cm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776cm"/>
      <style:text-properties fo:font-size="8pt" style:font-name-asian="標楷體" style:font-size-asian="8pt"/>
    </style:style>
    <style:style style:name="P21" style:family="paragraph" style:parent-style-name="Standard">
      <style:paragraph-properties fo:margin-top="0.212cm" fo:margin-bottom="0.212cm" loext:contextual-spacing="false" fo:line-height="0.776cm" fo:text-align="end" style:justify-single-word="false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　　　</text:span><text:span text:style-name="T2">學年度　第</text:span><text:span text:style-name="T1">　　</text:span><text:span text:style-name="T2">學期　班級教室異動申請單</text:span></text:p>
      <text:p text:style-name="P21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班　　級</text:p>
          </table:table-cell>
          <table:table-cell table:style-name="表格1.B1" table:number-columns-spanned="3" office:value-type="string">
            <text:p text:style-name="P12"><text:span text:style-name="T10">□</text:span>日 □五專 □四技 □二技</text:p>
            <text:p text:style-name="P12"><text:span text:style-name="T10">□</text:span>夜 □研究所 □在職專班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11">系</text:span><text:span text:style-name="T11">(</text:span><text:span text:style-name="T11">科</text:span><text:span text:style-name="T11">)</text:span><text:span text:style-name="T11">　　年級　　班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異動項目</text:p>
          </table:table-cell>
          <table:table-cell table:style-name="表格1.B2" table:number-columns-spanned="6" office:value-type="string">
            <text:p text:style-name="P9"><text:span text:style-name="T16">□</text:span>全部課程異動　　</text:p>
            <text:p text:style-name="P4"><text:span text:style-name="T13">□</text:span><text:span text:style-name="T5">單一課程異動：</text:span><text:span text:style-name="T8">　　　　</text:span><text:span text:style-name="T9"> <text:s text:c="12"/></text:span><text:span text:style-name="T8">　　　</text:span><text:span text:style-name="T5">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原教室</text:p>
          </table:table-cell>
          <table:table-cell table:style-name="表格1.B3" table:number-columns-spanned="6" office:value-type="string">
            <text:p text:style-name="P9">教室編號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申請異動</text:p>
            <text:p text:style-name="P8">原　　因</text:p>
          </table:table-cell>
          <table:table-cell table:style-name="表格1.B4" table:number-columns-spanned="6" office:value-type="string">
            <text:list xml:id="list2260134308" text:style-name="WW8Num2">
              <text:list-item>
                <text:p text:style-name="P10">教室空間不足</text:p>
              </text:list-item>
              <text:list-item>
                <text:p text:style-name="P10">同學行動不便</text:p>
              </text:list-item>
              <text:list-item>
                <text:p text:style-name="P5"><text:span text:style-name="T5">教室教學資源不足：說明＿＿＿＿＿＿＿＿＿＿</text:span></text:p>
              </text:list-item>
              <text:list-item>
                <text:p text:style-name="P10">任課教師需求</text:p>
              </text:list-item>
              <text:list-item>
                <text:p text:style-name="P10">異動教室後不須跑流動教室</text:p>
              </text:list-item>
              <text:list-item>
                <text:p text:style-name="P10">其他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申請異動</text:span><text:span text:style-name="T5"><text:line-break/></text:span><text:span text:style-name="T5">期　　間</text:span></text:p>
          </table:table-cell>
          <table:table-cell table:style-name="表格1.B5" table:number-columns-spanned="2" office:value-type="string">
            <text:p text:style-name="P7">第________週</text:p>
          </table:table-cell>
          <table:covered-table-cell/>
          <table:table-cell table:style-name="表格1.D5" table:number-columns-spanned="2" office:value-type="string">
            <text:p text:style-name="P7">至</text:p>
          </table:table-cell>
          <table:covered-table-cell/>
          <table:table-cell table:style-name="表格1.F5" table:number-columns-spanned="2" office:value-type="string">
            <text:p text:style-name="P7">第_______週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8">班代表</text:p>
            <text:p text:style-name="P8">簽　名</text:p>
          </table:table-cell>
          <table:table-cell table:style-name="表格1.B6" office:value-type="string">
            <text:p text:style-name="P11"/>
          </table:table-cell>
          <table:table-cell table:style-name="表格1.B6" table:number-columns-spanned="4" office:value-type="string">
            <text:p text:style-name="P8">導師／授課教師</text:p>
            <text:p text:style-name="P8">簽　　名</text:p>
          </table:table-cell>
          <table:covered-table-cell/>
          <table:covered-table-cell/>
          <table:covered-table-cell/>
          <table:table-cell table:style-name="表格1.G6" office:value-type="string">
            <text:p text:style-name="P11"/>
          </table:table-cell>
        </table:table-row>
      </table:table>
      <text:p text:style-name="P17"><text:span text:style-name="T16">※</text:span>全部課程異動請附證明。</text:p>
      <text:p text:style-name="P18"><draw:line text:anchor-type="char" draw:z-index="0" draw:style-name="gr1" draw:text-style-name="P23" svg:x1="-1.482cm" svg:y1="0.513cm" svg:x2="19.473cm" svg:y2="0.513cm"><text:p/></draw:line></text:p>
      <text:p text:style-name="P6"><text:span text:style-name="T14">（以下由課務</text:span>組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收件日期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11">處理情形</text:span><text:span text:style-name="T11"><text:line-break/></text:span><text:span text:style-name="T11">回　　覆</text:span></text:p>
          </table:table-cell>
          <table:table-cell table:style-name="表格2.B2" table:number-columns-spanned="3" office:value-type="string">
            <text:p text:style-name="P16"><text:span text:style-name="T10">□ </text:span>無教室空間可提提供異動</text:p>
            <text:p text:style-name="P16"/>
            <text:p text:style-name="P19"><text:span text:style-name="T13">□ </text:span><text:span text:style-name="T11">異動教室至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11">課務組</text:span></text:p>
            <text:p text:style-name="P14">承辦人</text:p>
          </table:table-cell>
          <table:table-cell table:style-name="表格2.B3" office:value-type="string">
            <text:p text:style-name="P15"/>
            <text:p text:style-name="P15"/>
            <text:p text:style-name="P15"/>
          </table:table-cell>
          <table:table-cell table:style-name="表格2.B3" office:value-type="string">
            <text:p text:style-name="P2"><text:span text:style-name="T11">課務組</text:span></text:p>
            <text:p text:style-name="P2"><text:span text:style-name="T11">組 <text:s/>長</text:span></text:p>
          </table:table-cell>
          <table:table-cell table:style-name="表格2.D3" office:value-type="string">
            <text:p text:style-name="P15">　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3.25cm" fo:margin-right="0cm" fo:line-height="0.423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27</text:span></text:p>
        <text:p text:style-name="MP1"><text:span text:style-name="MT1">表單修訂日期：108.07.01</text:span></text:p>
        <text:p text:style-name="MP1"><text:span text:style-name="MT1">保存期限：1學期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 班級教室異動申請單</dc:title>
    <dc:subject/>
    <meta:keyword/>
    <dc:description/>
    <meta:initial-creator>nit</meta:initial-creator>
    <meta:creation-date>2005-10-05T21:21:00</meta:creation-date>
    <dc:creator>Genuine</dc:creator>
    <dc:date>2019-07-10T06:58:00</dc:date>
    <meta:print-date>2019-06-28T14:08:00</meta:print-date>
    <meta:editing-cycles>20</meta:editing-cycles>
    <meta:editing-duration>PT48M</meta:editing-duration>
    <meta:document-statistic meta:table-count="2" meta:image-count="0" meta:object-count="0" meta:page-count="1" meta:paragraph-count="41" meta:word-count="256" meta:character-count="391" meta:non-whitespace-character-count="329"/>
    <meta:generator>LibreOffice/6.0.6.2$Windows_X86_64 LibreOffice_project/0c292870b25a325b5ed35f6b45599d2ea4458e77</meta:generator>
  </office:meta>
</office:document-meta>
</file>