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0.277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0.813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348cm"/>
    </style:style>
    <style:style style:name="表格1.I" style:family="table-column">
      <style:table-column-properties style:column-width="1.425cm"/>
    </style:style>
    <style:style style:name="表格1.J" style:family="table-column">
      <style:table-column-properties style:column-width="0.228cm"/>
    </style:style>
    <style:style style:name="表格1.K" style:family="table-column">
      <style:table-column-properties style:column-width="4.101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5.76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2.51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2.73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12.751cm" fo:margin-right="0cm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text-align="end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6" style:family="paragraph" style:parent-style-name="Standard" style:list-style-name="WW8Num2"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353cm" fo:text-align="justify" style:justify-single-word="false" style:snap-to-layout-grid="false"/>
    </style:style>
    <style:style style:name="P9" style:family="paragraph" style:parent-style-name="Standard">
      <style:paragraph-properties fo:line-height="0.388cm" fo:text-align="justify" style:justify-single-word="false" style:snap-to-layout-grid="false"/>
      <style:text-properties fo:color="#000000" loext:opacity="100%"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4pt" style:font-name-asian="微軟正黑體" style:font-size-asian="14pt" style:font-name-complex="微軟正黑體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微軟正黑體" fo:font-size="14pt" style:font-name-asian="微軟正黑體" style:font-size-asian="14pt" style:font-name-complex="微軟正黑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9pt"/>
    </style:style>
    <style:style style:name="P13" style:family="paragraph" style:parent-style-name="Standard">
      <style:paragraph-properties fo:line-height="0.388cm" fo:text-align="justify" style:justify-single-word="false" style:snap-to-layout-grid="false"/>
    </style:style>
    <style:style style:name="P14" style:family="paragraph" style:parent-style-name="Standard" style:list-style-name="WW8Num2"/>
    <style:style style:name="P15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T1" style:family="text">
      <style:text-properties style:font-name="微軟正黑體" fo:font-size="18pt" style:font-name-asian="微軟正黑體" style:font-size-asian="18pt" style:font-name-complex="微軟正黑體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4pt" style:font-name-asian="微軟正黑體" style:font-size-asian="14pt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Adobe 仿宋 Std R" fo:font-size="14pt" style:font-name-asian="Adobe 仿宋 Std R" style:font-size-asian="14pt" style:font-name-complex="Adobe 仿宋 Std R"/>
    </style:style>
    <style:style style:name="T7" style:family="text">
      <style:text-properties fo:color="#000000" loext:opacity="100%" style:font-name="Adobe 仿宋 Std R" fo:font-size="9pt" fo:font-weight="bold" style:font-name-asian="Adobe 仿宋 Std R" style:font-size-asian="9pt" style:font-weight-asian="bold" style:font-name-complex="Adobe 仿宋 Std R" style:font-size-complex="9pt"/>
    </style:style>
    <style:style style:name="T8" style:family="text">
      <style:text-properties fo:color="#000000" loext:opacity="100%" style:font-name="Adobe 仿宋 Std R" fo:font-size="9pt" style:font-name-asian="Adobe 仿宋 Std R" style:font-size-asian="9pt" style:font-name-complex="Adobe 仿宋 Std R" style:font-size-complex="9pt"/>
    </style:style>
    <style:style style:name="T9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10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11" style:family="text">
      <style:text-properties fo:color="#000000" loext:opacity="100%" style:font-name="微軟正黑體" fo:font-size="14pt" style:font-name-asian="微軟正黑體" style:font-size-asian="14pt" style:font-name-complex="微軟正黑體"/>
    </style:style>
    <style:style style:name="T12" style:family="text">
      <style:text-properties style:font-name="華康超明體" style:font-name-asian="華康超明體" style:font-name-complex="微軟正黑體"/>
    </style:style>
    <style:style style:name="T13" style:family="text">
      <style:text-properties style:font-name="華康超明體" fo:font-weight="bold" style:font-name-asian="華康超明體" style:font-weight-asian="bold" style:font-name-complex="微軟正黑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課程人數上、下限 異動申請表</text:span></text:p>
      <text:p text:style-name="P16"><text:span text:style-name="T2">申請日期： <text:s/>　年 </text:span><text:span text:style-name="T2"><text:s/></text:span><text:span text:style-name="T2">　月 <text:s/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開課系所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開課學期</text:p>
          </table:table-cell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開課班級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任課教師</text:p>
          </table:table-cell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科目名稱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必選修</text:p>
          </table:table-cell>
          <table:covered-table-cell/>
          <table:covered-table-cell/>
          <table:table-cell table:style-name="表格1.K2" office:value-type="string">
            <text:p text:style-name="P7"><text:span text:style-name="T6">□</text:span><text:span text:style-name="T2">必修 <text:s/></text:span><text:span text:style-name="T6">□</text:span><text:span text:style-name="T2">選修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學分／時數</text:span></text:p>
          </table:table-cell>
          <table:table-cell table:style-name="表格1.B2" table:number-columns-spanned="6" office:value-type="string">
            <text:p text:style-name="P2">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預定修改</text:p>
            <text:p text:style-name="P7"><text:span text:style-name="T2">上限人數</text:span></text:p>
          </table:table-cell>
          <table:covered-table-cell/>
          <table:covered-table-cell/>
          <table:table-cell table:style-name="表格1.K2" office:value-type="string">
            <text:p text:style-name="P4">人</text:p>
          </table:table-cell>
        </table:table-row>
        <table:table-row table:style-name="表格1.1">
          <table:table-cell table:style-name="表格1.A5" office:value-type="string">
            <text:p text:style-name="P2">原班級人數</text:p>
          </table:table-cell>
          <table:table-cell table:style-name="表格1.B5" table:number-columns-spanned="2" office:value-type="string">
            <text:p text:style-name="P4">人</text:p>
          </table:table-cell>
          <table:covered-table-cell/>
          <table:table-cell table:style-name="表格1.D5" table:number-columns-spanned="2" office:value-type="string">
            <text:p text:style-name="P2">建議選修學分數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2">選修總計</text:p>
            <text:p text:style-name="P2">開課學分數</text:p>
          </table:table-cell>
          <table:covered-table-cell/>
          <table:covered-table-cell/>
          <table:table-cell table:style-name="表格1.K2" office:value-type="string">
            <text:p text:style-name="P2"><text:s text:c="10"/></text:p>
          </table:table-cell>
        </table:table-row>
        <table:table-row table:style-name="表格1.6">
          <table:table-cell table:style-name="表格1.A6" table:number-columns-spanned="11" office:value-type="string">
            <text:p text:style-name="Standard"><text:span text:style-name="T2">異動原因：</text:span><text:span text:style-name="T2">(</text:span><text:span text:style-name="T2">請具體說明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系助理</text:p>
          </table:table-cell>
          <table:covered-table-cell/>
          <table:table-cell table:style-name="表格1.B2" table:number-columns-spanned="4" office:value-type="string">
            <text:p text:style-name="P2">任課教師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系所主任</text:p>
          </table:table-cell>
          <table:covered-table-cell/>
          <table:covered-table-cell/>
          <table:table-cell table:style-name="表格1.K2" table:number-columns-spanned="2" office:value-type="string">
            <text:p text:style-name="P2">院長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7">□</text:span><text:span text:style-name="T9">請系上需評估人數調整後是否符合建議選修學分</text:span></text:p>
          </table:table-cell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K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1">課務組承辦人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><text:span text:style-name="T2">課務組組長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">教務長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3"><text:span text:style-name="T8">□</text:span><text:span text:style-name="T9">與校課委資料相同</text:span></text:p>
            <text:p text:style-name="P13"><text:span text:style-name="T8">□</text:span><text:span text:style-name="T9">建議選修學分足夠</text:span></text:p>
            <text:p text:style-name="P13"><text:span text:style-name="T8">□</text:span><text:span text:style-name="T9">教室空間足夠</text:span></text:p>
            <text:p text:style-name="P13"><text:span text:style-name="T8">□</text:span><text:span text:style-name="T9">其他：</text:span></text:p>
            <text:p text:style-name="P9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</table:table>
      <text:list xml:id="list1125462268" text:style-name="WW8Num2">
        <text:list-item>
          <text:p text:style-name="P14"><text:span text:style-name="T12">本表請於每學期校課委會議結束後</text:span><text:span text:style-name="T13">兩週內繳回</text:span><text:span text:style-name="T4">。</text:span></text:p>
        </text:list-item>
        <text:list-item>
          <text:p text:style-name="P14"><text:span text:style-name="T4">正本存於教務處課務組，影本提供系所存查。</text:span></text:p>
        </text:list-item>
        <text:list-item>
          <text:p text:style-name="P6">一般教室若無法容納修課人數，請另填大班開課申請表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751cm" fo:margin-right="0cm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</text:span><text:span text:style-name="MT1">9</text:span><text:span text:style-name="MT1">0-B45</text:span></text:p>
        <text:p text:style-name="MP1"><text:span text:style-name="MT1">表單修訂日期：110.</text:span><text:span text:style-name="MT1">02</text:span><text:span text:style-name="MT1">.</text:span><text:span text:style-name="MT1">03</text:span></text:p>
        <text:p text:style-name="MP1"><text:span text:style-name="MT1">保存期限：2年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選修人數上、下限特殊情形異動表</dc:title>
    <dc:subject/>
    <meta:keyword/>
    <meta:initial-creator>nit</meta:initial-creator>
    <meta:creation-date>2020-12-17T16:40:00</meta:creation-date>
    <dc:creator>user</dc:creator>
    <dc:date>2021-02-03T10:19:00</dc:date>
    <meta:print-date>2021-02-03T08:22:00</meta:print-date>
    <meta:editing-cycles>3</meta:editing-cycles>
    <meta:document-statistic meta:table-count="1" meta:image-count="0" meta:object-count="0" meta:page-count="1" meta:paragraph-count="39" meta:word-count="262" meta:character-count="306" meta:non-whitespace-character-count="284"/>
    <meta:generator>LibreOffice/7.0.4.2$Windows_X86_64 LibreOffice_project/dcf040e67528d9187c66b2379df5ea4407429775</meta:generator>
  </office:meta>
</office:document-meta>
</file>