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52cm" fo:margin-left="-0.076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3.334cm"/>
    </style:style>
    <style:style style:name="表格1.C" style:family="table-column">
      <style:table-column-properties style:column-width="0.833cm"/>
    </style:style>
    <style:style style:name="表格1.D" style:family="table-column">
      <style:table-column-properties style:column-width="0.834cm"/>
    </style:style>
    <style:style style:name="表格1.L" style:family="table-column">
      <style:table-column-properties style:column-width="2.81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G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.5pt solid #000000" fo:border-bottom="0.7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3" style:family="table-row">
      <style:table-row-properties style:min-row-height="1.21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L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G1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1.5pt solid #000000" style:writing-mode="lr-tb"/>
    </style:style>
    <style:style style:name="表格1.L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/>
    </style:style>
    <style:style style:name="P10" style:family="paragraph" style:parent-style-name="Standard">
      <style:text-properties fo:font-size="10pt" style:font-name-asian="標楷體" style:font-size-asian="10pt"/>
    </style:style>
    <style:style style:name="P11" style:family="paragraph" style:parent-style-name="Standard">
      <style:paragraph-properties fo:text-align="end" style:justify-single-word="false" style:snap-to-layout-grid="false"/>
      <style:text-properties fo:font-size="10pt" style:font-name-asian="標楷體" style:font-size-asian="10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style:font-name-asian="標楷體" style:font-size-asian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-complex="標楷體"/>
    </style:style>
    <style:style style:name="T3" style:family="text">
      <style:text-properties fo:font-size="10pt" style:font-name-asian="標楷體" style:font-size-asian="10pt"/>
    </style:style>
    <style:style style:name="T4" style:family="text">
      <style:text-properties style:letter-kerning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弘光科技大學<text:line-break/> <text:s text:c="2"/>學年度 <field:fieldmark text:name="__Fieldmark__106_1647953837" field:type="vnd.oasis.opendocument.field.FORMDROPDOWN"><field:param field:name="Dropdown_ListEntry" field:value="日間部"/><field:param field:name="Dropdown_ListEntry" field:value="進修部"/><field:param field:name="Dropdown_ListEntry" field:value="在職專班"/><field:param field:name="Dropdown_Selected" field:value="0"/></field:fieldmark><text:s/><field:fieldmark text:name="__Fieldmark__107_1647953837" field:type="vnd.oasis.opendocument.field.FORMDROPDOWN"><field:param field:name="Dropdown_ListEntry" field:value="環境與安全衛生系"/><field:param field:name="Dropdown_ListEntry" field:value="職業安全與防災所"/><field:param field:name="Dropdown_ListEntry" field:value="生物醫學工程系"/><field:param field:name="Dropdown_ListEntry" field:value="資訊工程系"/><field:param field:name="Dropdown_ListEntry" field:value="護理系"/><field:param field:name="Dropdown_ListEntry" field:value="物理治療系"/><field:param field:name="Dropdown_ListEntry" field:value="生物科技系"/><field:param field:name="Dropdown_ListEntry" field:value="生物科技研究所"/><field:param field:name="Dropdown_ListEntry" field:value="營養醫學所"/><field:param field:name="Dropdown_ListEntry" field:value="應用英語系"/><field:param field:name="Dropdown_ListEntry" field:value="文化事業發展系"/><field:param field:name="Dropdown_ListEntry" field:value="老人福利與事業系"/><field:param field:name="Dropdown_ListEntry" field:value="餐旅管理系"/><field:param field:name="Dropdown_ListEntry" field:value="健康事業管理系"/><field:param field:name="Dropdown_ListEntry" field:value="資訊管理系"/><field:param field:name="Dropdown_ListEntry" field:value="食品科技系"/><field:param field:name="Dropdown_ListEntry" field:value="化妝品應用系"/><field:param field:name="Dropdown_ListEntry" field:value="幼兒保育系"/><field:param field:name="Dropdown_ListEntry" field:value="食品暨生物科技研究所"/><field:param field:name="Dropdown_ListEntry" field:value="化妝品科技研究所"/><field:param field:name="Dropdown_ListEntry" field:value="運動休閒系"/><field:param field:name="Dropdown_ListEntry" field:value="美髮造型設計系"/><field:param field:name="Dropdown_Selected" field:value="0"/></field:fieldmark><text:s/><field:fieldmark text:name="__Fieldmark__108_1647953837" field:type="vnd.oasis.opendocument.field.FORMDROPDOWN"><field:param field:name="Dropdown_ListEntry" field:value="二技"/><field:param field:name="Dropdown_ListEntry" field:value="四技"/><field:param field:name="Dropdown_ListEntry" field:value="五專"/><field:param field:name="Dropdown_ListEntry" field:value="　"/><field:param field:name="Dropdown_Selected" field:value="0"/></field:fieldmark><text:s/>科目修正對照表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L"/>
        <table:table-row table:style-name="表格1.1">
          <table:table-cell table:style-name="表格1.A1" table:number-rows-spanned="2" office:value-type="string">
            <text:p text:style-name="P2">科目類別</text:p>
          </table:table-cell>
          <table:table-cell table:style-name="表格1.B1" table:number-columns-spanned="5" office:value-type="string">
            <text:p text:style-name="P7">原　科　目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5" office:value-type="string">
            <text:p text:style-name="P7">修　正　後　科　目</text:p>
          </table:table-cell>
          <table:covered-table-cell/>
          <table:covered-table-cell/>
          <table:covered-table-cell/>
          <table:covered-table-cell/>
          <table:table-cell table:style-name="表格1.L1" table:number-rows-spanned="2" office:value-type="string">
            <text:p text:style-name="P3">備註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7">科　目　名　稱</text:p>
          </table:table-cell>
          <table:table-cell table:style-name="表格1.B2" office:value-type="string">
            <text:p text:style-name="P7">學分</text:p>
          </table:table-cell>
          <table:table-cell table:style-name="表格1.B2" office:value-type="string">
            <text:p text:style-name="P7">時數</text:p>
          </table:table-cell>
          <table:table-cell table:style-name="表格1.B2" office:value-type="string">
            <text:p text:style-name="P7">學年</text:p>
          </table:table-cell>
          <table:table-cell table:style-name="表格1.B2" office:value-type="string">
            <text:p text:style-name="P7">學期</text:p>
          </table:table-cell>
          <table:table-cell table:style-name="表格1.G2" office:value-type="string">
            <text:p text:style-name="P7">科　目　名　稱</text:p>
          </table:table-cell>
          <table:table-cell table:style-name="表格1.B2" office:value-type="string">
            <text:p text:style-name="P7">學分</text:p>
          </table:table-cell>
          <table:table-cell table:style-name="表格1.B2" office:value-type="string">
            <text:p text:style-name="P7">時數</text:p>
          </table:table-cell>
          <table:table-cell table:style-name="表格1.B2" office:value-type="string">
            <text:p text:style-name="P7">學年</text:p>
          </table:table-cell>
          <table:table-cell table:style-name="表格1.B2" office:value-type="string">
            <text:p text:style-name="P7">學期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G2" office:value-type="string">
            <text:p text:style-name="P9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L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G2" office:value-type="string">
            <text:p text:style-name="P9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L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G2" office:value-type="string">
            <text:p text:style-name="P9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L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G2" office:value-type="string">
            <text:p text:style-name="P9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L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G2" office:value-type="string">
            <text:p text:style-name="P9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L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G2" office:value-type="string">
            <text:p text:style-name="P9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L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G2" office:value-type="string">
            <text:p text:style-name="P9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L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G2" office:value-type="string">
            <text:p text:style-name="P9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L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G2" office:value-type="string">
            <text:p text:style-name="P9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L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G2" office:value-type="string">
            <text:p text:style-name="P9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L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G2" office:value-type="string">
            <text:p text:style-name="P9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L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G2" office:value-type="string">
            <text:p text:style-name="P9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L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G2" office:value-type="string">
            <text:p text:style-name="P9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L3" office:value-type="string">
            <text:p text:style-name="P5"/>
          </table:table-cell>
        </table:table-row>
        <table:table-row table:style-name="表格1.3">
          <table:table-cell table:style-name="表格1.A16" office:value-type="string">
            <text:p text:style-name="P5"/>
          </table:table-cell>
          <table:table-cell table:style-name="表格1.B16" office:value-type="string">
            <text:p text:style-name="P4"/>
          </table:table-cell>
          <table:table-cell table:style-name="表格1.B16" office:value-type="string">
            <text:p text:style-name="P8"/>
          </table:table-cell>
          <table:table-cell table:style-name="表格1.B16" office:value-type="string">
            <text:p text:style-name="P8"/>
          </table:table-cell>
          <table:table-cell table:style-name="表格1.B16" office:value-type="string">
            <text:p text:style-name="P8"/>
          </table:table-cell>
          <table:table-cell table:style-name="表格1.B16" office:value-type="string">
            <text:p text:style-name="P8"/>
          </table:table-cell>
          <table:table-cell table:style-name="表格1.G16" office:value-type="string">
            <text:p text:style-name="P9"/>
          </table:table-cell>
          <table:table-cell table:style-name="表格1.B16" office:value-type="string">
            <text:p text:style-name="P8"/>
          </table:table-cell>
          <table:table-cell table:style-name="表格1.B16" office:value-type="string">
            <text:p text:style-name="P8"/>
          </table:table-cell>
          <table:table-cell table:style-name="表格1.B16" office:value-type="string">
            <text:p text:style-name="P8"/>
          </table:table-cell>
          <table:table-cell table:style-name="表格1.B16" office:value-type="string">
            <text:p text:style-name="P8"/>
          </table:table-cell>
          <table:table-cell table:style-name="表格1.L16" office:value-type="string">
            <text:p text:style-name="P5"/>
          </table:table-cell>
        </table:table-row>
      </table:table>
      <text:p text:style-name="P11">（日期）系課程委員會通過</text:p>
      <text:p text:style-name="P11">（日期）院課程委員會通過</text:p>
      <text:p text:style-name="P11">（日期）校課程委員會通過</text:p>
      <text:p text:style-name="P11"/>
      <text:p text:style-name="P10"/>
      <text:p text:style-name="P2">系主任簽章：<text:tab/><text:tab/><text:tab/><text:tab/><text:tab/>院長簽章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letter-kerning="false"/>
    </style:style>
    <style:page-layout style:name="Mpm1">
      <style:page-layout-properties fo:page-width="21.001cm" fo:page-height="29.7cm" style:num-format="1" style:print-orientation="portrait" fo:margin-top="1.501cm" fo:margin-bottom="1.199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top="0.7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FM-10490-B47 <text:s/>表單修訂日期：108.07.01 <text:s/>保存期限：永久保存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弘光科技大學 九十四 學年度 日間部 護理科 二技 科目修正對照表</dc:title>
    <dc:subject/>
    <meta:keyword/>
    <dc:description/>
    <meta:initial-creator>Melody</meta:initial-creator>
    <meta:creation-date>2012-02-16T10:12:00</meta:creation-date>
    <dc:creator>style56935@sunrise.hk.edu.tw</dc:creator>
    <dc:date>2019-07-10T13:02:00</dc:date>
    <meta:print-date>2004-05-14T18:24:00</meta:print-date>
    <meta:editing-cycles>8</meta:editing-cycles>
    <meta:editing-duration>PT7M</meta:editing-duration>
    <meta:document-statistic meta:table-count="1" meta:image-count="0" meta:object-count="0" meta:page-count="1" meta:paragraph-count="20" meta:word-count="132" meta:character-count="181" meta:non-whitespace-character-count="151"/>
    <meta:generator>LibreOffice/6.0.6.2$Windows_X86_64 LibreOffice_project/0c292870b25a325b5ed35f6b45599d2ea4458e77</meta:generator>
  </office:meta>
</office:document-meta>
</file>