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76cm" table:align="left" style:writing-mode="lr-tb"/>
    </style:style>
    <style:style style:name="表格1.A" style:family="table-column">
      <style:table-column-properties style:column-width="1.367cm" style:rel-column-width="782*"/>
    </style:style>
    <style:style style:name="表格1.B" style:family="table-column">
      <style:table-column-properties style:column-width="5.036cm" style:rel-column-width="2879*"/>
    </style:style>
    <style:style style:name="表格1.C" style:family="table-column">
      <style:table-column-properties style:column-width="2.198cm" style:rel-column-width="1256*"/>
    </style:style>
    <style:style style:name="表格1.E" style:family="table-column">
      <style:table-column-properties style:column-width="1.457cm" style:rel-column-width="833*"/>
    </style:style>
    <style:style style:name="表格1.F" style:family="table-column">
      <style:table-column-properties style:column-width="1.461cm" style:rel-column-width="835*"/>
    </style:style>
    <style:style style:name="表格1.G" style:family="table-column">
      <style:table-column-properties style:column-width="1.464cm" style:rel-column-width="837*"/>
    </style:style>
    <style:style style:name="表格1.H" style:family="table-column">
      <style:table-column-properties style:column-width="2.82cm" style:rel-column-width="161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E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H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tb-rl"/>
    </style:style>
    <style:style style:name="表格1.18" style:family="table-row">
      <style:table-row-properties style:min-row-height="0.6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3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1.5pt solid #000000" style:writing-mode="lr-tb"/>
    </style:style>
    <style:style style:name="表格1.E3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1.5pt solid #000000" style:writing-mode="lr-tb"/>
    </style:style>
    <style:style style:name="表格1.H3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9cm" style:rel-width="100%" fo:margin-left="-0.076cm" table:align="left" style:writing-mode="lr-tb"/>
    </style:style>
    <style:style style:name="表格2.A" style:family="table-column">
      <style:table-column-properties style:column-width="6.355cm" style:rel-column-width="3633*"/>
    </style:style>
    <style:style style:name="表格2.B" style:family="table-column">
      <style:table-column-properties style:column-width="2.203cm" style:rel-column-width="1260*"/>
    </style:style>
    <style:style style:name="表格2.D" style:family="table-column">
      <style:table-column-properties style:column-width="1.468cm" style:rel-column-width="839*"/>
    </style:style>
    <style:style style:name="表格2.F" style:family="table-column">
      <style:table-column-properties style:column-width="1.471cm" style:rel-column-width="841*"/>
    </style:style>
    <style:style style:name="表格2.G" style:family="table-column">
      <style:table-column-properties style:column-width="2.829cm" style:rel-column-width="1618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lr-tb"/>
    </style:style>
    <style:style style:name="表格2.D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0.75pt solid #000000" style:writing-mode="lr-tb"/>
    </style:style>
    <style:style style:name="表格2.G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G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058cm" fo:margin-right="0cm" fo:text-indent="-1.058cm" style:auto-text-indent="false"/>
    </style:style>
    <style:style style:name="P13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1.058cm" fo:margin-right="0cm" fo:margin-top="0.064cm" fo:margin-bottom="0.064cm" style:contextual-spacing="false" fo:text-indent="-1.058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199cm" fo:margin-right="0.199cm" fo:margin-top="0.064cm" fo:margin-bottom="0.064cm" style:contextual-spacing="false" fo:text-align="center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1.058cm" fo:margin-right="0.199cm" fo:text-align="center" style:justify-single-word="false" fo:text-indent="-1.058cm" style:auto-text-indent="false"/>
      <style:text-properties style:font-name-asian="標楷體"/>
    </style:style>
    <style:style style:name="P19" style:family="paragraph" style:parent-style-name="Standard">
      <style:paragraph-properties fo:margin-top="0.064cm" fo:margin-bottom="0.064cm" style:contextual-spacing="false" style:snap-to-layout-grid="false"/>
      <style:text-properties style:font-name-asian="標楷體"/>
    </style:style>
    <style:style style:name="P20" style:family="paragraph" style:parent-style-name="Standard">
      <style:paragraph-properties fo:margin-top="0.064cm" fo:margin-bottom="0.064cm" style:contextual-spacing="false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064cm" fo:margin-bottom="0.064cm" style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text-position="super 58%"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letter-kerning="false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弘光科技大學　</text:span><field:fieldmark text:name="__Fieldmark__45_323183236" field:type="vnd.oasis.opendocument.field.FORMDROPDOWN"><field:param field:name="Dropdown_ListEntry" field:value="日間部"/><field:param field:name="Dropdown_ListEntry" field:value="進修部"/><field:param field:name="Dropdown_ListEntry" field:value="在職專班"/><field:param field:name="Dropdown_Selected" field:value="0"/></field:fieldmark><text:span text:style-name="T2">　</text:span><field:fieldmark text:name="__Fieldmark__46_323183236" field:type="vnd.oasis.opendocument.field.FORMDROPDOWN"><field:param field:name="Dropdown_ListEntry" field:value="環境工程系"/><field:param field:name="Dropdown_ListEntry" field:value="環境與安全衛生系"/><field:param field:name="Dropdown_ListEntry" field:value="工業安全衛生系"/><field:param field:name="Dropdown_ListEntry" field:value="職業安全與防災所"/><field:param field:name="Dropdown_ListEntry" field:value="生物醫學工程系"/><field:param field:name="Dropdown_ListEntry" field:value="資訊工程系"/><field:param field:name="Dropdown_ListEntry" field:value="護理系"/><field:param field:name="Dropdown_ListEntry" field:value="物理治療系"/><field:param field:name="Dropdown_ListEntry" field:value="生物科技系"/><field:param field:name="Dropdown_ListEntry" field:value="生物科技研究所"/><field:param field:name="Dropdown_ListEntry" field:value="營養醫學所"/><field:param field:name="Dropdown_ListEntry" field:value="應用外語系"/><field:param field:name="Dropdown_ListEntry" field:value="文化事業發展系"/><field:param field:name="Dropdown_ListEntry" field:value="老人福利與事業系"/><field:param field:name="Dropdown_ListEntry" field:value="健康事業管理系"/><field:param field:name="Dropdown_ListEntry" field:value="餐旅管理系"/><field:param field:name="Dropdown_ListEntry" field:value="資訊管理系"/><field:param field:name="Dropdown_ListEntry" field:value="食品營養系"/><field:param field:name="Dropdown_ListEntry" field:value="化妝品應用系"/><field:param field:name="Dropdown_ListEntry" field:value="幼兒保育系"/><field:param field:name="Dropdown_ListEntry" field:value="食品暨生物科技研究所"/><field:param field:name="Dropdown_ListEntry" field:value="化妝品科技研究所"/><field:param field:name="Dropdown_Selected" field:value="0"/></field:fieldmark><text:span text:style-name="T2">　二技　科目總表</text:span></text:p>
      <text:p text:style-name="P2">學生修業規定（　　　學年度入學新生適用）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一、本系學生畢業時需修滿　　　學分，包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（一）通識教育課程</text:p>
          </table:table-cell>
          <table:covered-table-cell/>
          <table:table-cell table:style-name="表格1.C2" table:number-columns-spanned="6" office:value-type="string">
            <text:p text:style-name="P2">　　學分／　　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（二）專業必修</text:p>
          </table:table-cell>
          <table:covered-table-cell/>
          <table:table-cell table:style-name="表格1.C2" table:number-columns-spanned="6" office:value-type="string">
            <text:p text:style-name="P2">　　學分／　　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（三）選修</text:p>
          </table:table-cell>
          <table:covered-table-cell/>
          <table:table-cell table:style-name="表格1.C2" table:number-columns-spanned="6" office:value-type="string">
            <text:p text:style-name="P2">　　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二、各類科目包括：</text:p>
          </table:table-cell>
          <table:covered-table-cell/>
          <table:table-cell table:style-name="表格1.C5" table:number-columns-spanned="2" office:value-type="string">
            <text:p text:style-name="P3">第一學年</text:p>
          </table:table-cell>
          <table:covered-table-cell/>
          <table:table-cell table:style-name="表格1.E5" table:number-columns-spanned="3" office:value-type="string">
            <text:p text:style-name="P3">第二學年</text:p>
          </table:table-cell>
          <table:covered-table-cell/>
          <table:covered-table-cell/>
          <table:table-cell table:style-name="表格1.H5" table:number-rows-spanned="2" office:value-type="string">
            <text:p text:style-name="P3">備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4">（一）通識教育課程　　學分</text:span><text:span text:style-name="T4"><text:line-break/></text:span><text:span text:style-name="T4">（學分／時數）</text:span></text:p>
          </table:table-cell>
          <table:covered-table-cell/>
          <table:table-cell table:style-name="表格1.C6" office:value-type="string">
            <text:p text:style-name="P3">上</text:p>
          </table:table-cell>
          <table:table-cell table:style-name="表格1.C5" office:value-type="string">
            <text:p text:style-name="P3">下</text:p>
          </table:table-cell>
          <table:table-cell table:style-name="表格1.E6" office:value-type="string">
            <text:p text:style-name="P3">上</text:p>
          </table:table-cell>
          <table:table-cell table:style-name="表格1.C6" office:value-type="string">
            <text:p text:style-name="P3">下</text:p>
          </table:table-cell>
          <table:table-cell table:style-name="表格1.C5" office:value-type="string">
            <text:p text:style-name="P3">暑期</text:p>
          </table:table-cell>
          <table:covered-table-cell/>
        </table:table-row>
        <table:table-row table:style-name="表格1.2">
          <table:table-cell table:style-name="表格1.A7" table:number-rows-spanned="4" office:value-type="string">
            <text:p text:style-name="P15">核心通識</text:p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11" table:number-rows-spanned="7" office:value-type="string">
            <text:p text:style-name="P18">基礎通識課程</text:p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18">
          <table:table-cell table:style-name="表格1.A7" table:number-rows-spanned="4" office:value-type="string">
            <text:p text:style-name="P17">分類通識</text:p>
          </table:table-cell>
          <table:table-cell table:style-name="表格1.C6" office:value-type="string">
            <text:p text:style-name="P19"/>
          </table:table-cell>
          <table:table-cell table:style-name="表格1.C6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E6" office:value-type="string">
            <text:p text:style-name="P20"/>
          </table:table-cell>
          <table:table-cell table:style-name="表格1.C6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H5" office:value-type="string">
            <text:p text:style-name="P20"/>
          </table:table-cell>
        </table:table-row>
        <table:table-row table:style-name="表格1.18">
          <table:covered-table-cell/>
          <table:table-cell table:style-name="表格1.C6" office:value-type="string">
            <text:p text:style-name="P19"/>
          </table:table-cell>
          <table:table-cell table:style-name="表格1.C6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E6" office:value-type="string">
            <text:p text:style-name="P20"/>
          </table:table-cell>
          <table:table-cell table:style-name="表格1.C6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H5" office:value-type="string">
            <text:p text:style-name="P20"/>
          </table:table-cell>
        </table:table-row>
        <table:table-row table:style-name="表格1.18">
          <table:covered-table-cell/>
          <table:table-cell table:style-name="表格1.C6" office:value-type="string">
            <text:p text:style-name="P19"/>
          </table:table-cell>
          <table:table-cell table:style-name="表格1.C6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E6" office:value-type="string">
            <text:p text:style-name="P20"/>
          </table:table-cell>
          <table:table-cell table:style-name="表格1.C6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H5" office:value-type="string">
            <text:p text:style-name="P20"/>
          </table:table-cell>
        </table:table-row>
        <table:table-row table:style-name="表格1.18">
          <table:covered-table-cell/>
          <table:table-cell table:style-name="表格1.C6" office:value-type="string">
            <text:p text:style-name="P19"/>
          </table:table-cell>
          <table:table-cell table:style-name="表格1.C6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E6" office:value-type="string">
            <text:p text:style-name="P20"/>
          </table:table-cell>
          <table:table-cell table:style-name="表格1.C6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H5" office:value-type="string">
            <text:p text:style-name="P20"/>
          </table:table-cell>
        </table:table-row>
        <table:table-row table:style-name="表格1.2">
          <table:table-cell table:style-name="表格1.A22" table:number-columns-spanned="8" office:value-type="string">
            <text:p text:style-name="P2">（二）專業必修　　學分（學分／時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33" table:number-columns-spanned="2" office:value-type="string">
            <text:p text:style-name="P19"/>
          </table:table-cell>
          <table:covered-table-cell/>
          <table:table-cell table:style-name="表格1.C33" office:value-type="string">
            <text:p text:style-name="P4"/>
          </table:table-cell>
          <table:table-cell table:style-name="表格1.D33" office:value-type="string">
            <text:p text:style-name="P4"/>
          </table:table-cell>
          <table:table-cell table:style-name="表格1.E33" office:value-type="string">
            <text:p text:style-name="P4"/>
          </table:table-cell>
          <table:table-cell table:style-name="表格1.C33" office:value-type="string">
            <text:p text:style-name="P4"/>
          </table:table-cell>
          <table:table-cell table:style-name="表格1.D33" office:value-type="string">
            <text:p text:style-name="P4"/>
          </table:table-cell>
          <table:table-cell table:style-name="表格1.H33" office:value-type="string">
            <text:p text:style-name="P4"/>
          </table:table-cell>
        </table:table-row>
      </table:table>
      <text:p text:style-name="P22"><text:span text:style-name="T2">弘光科技大學　</text:span><field:fieldmark text:name="__Fieldmark__47_323183236" field:type="vnd.oasis.opendocument.field.FORMDROPDOWN"><field:param field:name="Dropdown_ListEntry" field:value="日間部"/><field:param field:name="Dropdown_ListEntry" field:value="進修部"/><field:param field:name="Dropdown_ListEntry" field:value="在職專班"/><field:param field:name="Dropdown_Selected" field:value="0"/></field:fieldmark><text:span text:style-name="T2">　</text:span><field:fieldmark text:name="__Fieldmark__48_323183236" field:type="vnd.oasis.opendocument.field.FORMDROPDOWN"><field:param field:name="Dropdown_ListEntry" field:value="環境工程系"/><field:param field:name="Dropdown_ListEntry" field:value="環境與安全衛生系"/><field:param field:name="Dropdown_ListEntry" field:value="工業安全衛生系"/><field:param field:name="Dropdown_ListEntry" field:value="職業安全與防災所"/><field:param field:name="Dropdown_ListEntry" field:value="生物醫學工程系"/><field:param field:name="Dropdown_ListEntry" field:value="資訊工程系"/><field:param field:name="Dropdown_ListEntry" field:value="護理系"/><field:param field:name="Dropdown_ListEntry" field:value="物理治療系"/><field:param field:name="Dropdown_ListEntry" field:value="生物科技系"/><field:param field:name="Dropdown_ListEntry" field:value="生物科技研究所"/><field:param field:name="Dropdown_ListEntry" field:value="營養醫學所"/><field:param field:name="Dropdown_ListEntry" field:value="應用外語系"/><field:param field:name="Dropdown_ListEntry" field:value="文化事業發展系"/><field:param field:name="Dropdown_ListEntry" field:value="老人福利與事業系"/><field:param field:name="Dropdown_ListEntry" field:value="健康事業管理系"/><field:param field:name="Dropdown_ListEntry" field:value="餐旅管理系"/><field:param field:name="Dropdown_ListEntry" field:value="資訊管理系"/><field:param field:name="Dropdown_ListEntry" field:value="食品營養系"/><field:param field:name="Dropdown_ListEntry" field:value="化妝品應用系"/><field:param field:name="Dropdown_ListEntry" field:value="幼兒保育系"/><field:param field:name="Dropdown_ListEntry" field:value="食品暨生物科技研究所"/><field:param field:name="Dropdown_ListEntry" field:value="化妝品科技研究所"/><field:param field:name="Dropdown_Selected" field:value="0"/></field:fieldmark><text:span text:style-name="T2">　二技　科目總表</text:span></text:p>
      <text:p text:style-name="P6">學生修業規定（　　　學年度入學新生適用）：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">（二）專業必修</text:p>
          </table:table-cell>
          <table:table-cell table:style-name="表格2.B1" table:number-columns-spanned="2" office:value-type="string">
            <text:p text:style-name="P3">第一學年</text:p>
          </table:table-cell>
          <table:covered-table-cell/>
          <table:table-cell table:style-name="表格2.D1" table:number-columns-spanned="3" office:value-type="string">
            <text:p text:style-name="P3">第二學年</text:p>
          </table:table-cell>
          <table:covered-table-cell/>
          <table:covered-table-cell/>
          <table:table-cell table:style-name="表格2.G1" table:number-rows-spanned="2" office:value-type="string">
            <text:p text:style-name="P3">備註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3">上</text:p>
          </table:table-cell>
          <table:table-cell table:style-name="表格2.C2" office:value-type="string">
            <text:p text:style-name="P3">下</text:p>
          </table:table-cell>
          <table:table-cell table:style-name="表格2.D2" office:value-type="string">
            <text:p text:style-name="P3">上</text:p>
          </table:table-cell>
          <table:table-cell table:style-name="表格2.B2" office:value-type="string">
            <text:p text:style-name="P3">下</text:p>
          </table:table-cell>
          <table:table-cell table:style-name="表格2.C2" office:value-type="string">
            <text:p text:style-name="P3">暑期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21">小　　計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20" table:number-columns-spanned="7" office:value-type="string">
            <text:p text:style-name="P2">（三）選修　學分</text:p>
            <text:p text:style-name="P2">1.專業選修至少需修滿　學分</text:p>
            <text:p text:style-name="P2">2.本系開放至外系選修　學分。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table:number-columns-spanned="7" office:value-type="string">
            <text:p text:style-name="P2">附註：</text:p>
            <text:p text:style-name="Standard"><text:span text:style-name="T4">1.擋修課程：（</text:span><text:span text:style-name="T7">＊</text:span><text:span text:style-name="T4">）必選修未修習或不及格，則不可修習該連貫性課程。</text:span></text:p>
            <text:p text:style-name="P2">2.需使用電腦設備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8">（日期）系課程委員會通過</text:span></text:p>
      <text:p text:style-name="P10">（日期）院課程委員會通過</text:p>
      <text:p text:style-name="P10">（日期）校課程委員會通過</text:p>
      <text:p text:style-name="P9"/>
      <text:p text:style-name="P11">系主任簽章：<text:tab/><text:tab/><text:tab/><text:tab/><text:tab/>院長簽章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text:span text:style-name="MT2"> <text:s/></text:span><text:span text:style-name="MT1">FM-10490-B51 <text:s/>表單修訂日期：110.04.01 <text:s/>保存期限：永久保存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制科目總表（A4格式）</dc:title>
    <dc:subject/>
    <meta:keyword/>
    <dc:description/>
    <meta:initial-creator>nit</meta:initial-creator>
    <meta:creation-date>2005-01-20T16:17:00</meta:creation-date>
    <dc:creator>utadachiang</dc:creator>
    <dc:date>2021-03-30T09:35:00</dc:date>
    <meta:print-date>2004-05-07T20:42:00</meta:print-date>
    <meta:editing-cycles>34</meta:editing-cycles>
    <meta:editing-duration>PT29M</meta:editing-duration>
    <meta:document-statistic meta:table-count="2" meta:image-count="0" meta:object-count="0" meta:page-count="2" meta:paragraph-count="46" meta:word-count="373" meta:character-count="448" meta:non-whitespace-character-count="396"/>
    <meta:generator>LibreOffice/7.0.4.2$Windows_X86_64 LibreOffice_project/dcf040e67528d9187c66b2379df5ea4407429775</meta:generator>
  </office:meta>
</office:document-meta>
</file>