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76cm" table:align="left" style:writing-mode="lr-tb"/>
    </style:style>
    <style:style style:name="表格1.A" style:family="table-column">
      <style:table-column-properties style:column-width="1.311cm" style:rel-column-width="749*"/>
    </style:style>
    <style:style style:name="表格1.B" style:family="table-column">
      <style:table-column-properties style:column-width="5.043cm" style:rel-column-width="2883*"/>
    </style:style>
    <style:style style:name="表格1.C" style:family="table-column">
      <style:table-column-properties style:column-width="1.102cm" style:rel-column-width="630*"/>
    </style:style>
    <style:style style:name="表格1.K" style:family="table-column">
      <style:table-column-properties style:column-width="2.829cm" style:rel-column-width="161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E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K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tb-rl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3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1.5pt solid #000000" style:writing-mode="lr-tb"/>
    </style:style>
    <style:style style:name="表格1.E3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1.5pt solid #000000" style:writing-mode="lr-tb"/>
    </style:style>
    <style:style style:name="表格1.K3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9cm" style:rel-width="100%" fo:margin-left="-0.076cm" table:align="left" style:writing-mode="lr-tb"/>
    </style:style>
    <style:style style:name="表格2.A" style:family="table-column">
      <style:table-column-properties style:column-width="6.354cm" style:rel-column-width="3632*"/>
    </style:style>
    <style:style style:name="表格2.B" style:family="table-column">
      <style:table-column-properties style:column-width="1.102cm" style:rel-column-width="630*"/>
    </style:style>
    <style:style style:name="表格2.J" style:family="table-column">
      <style:table-column-properties style:column-width="2.829cm" style:rel-column-width="1618*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1.5pt solid #000000" fo:border-bottom="0.75pt solid #000000" style:writing-mode="lr-tb"/>
    </style:style>
    <style:style style:name="表格2.D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.5pt solid #000000" fo:border-bottom="0.75pt solid #000000" style:writing-mode="lr-tb"/>
    </style:style>
    <style:style style:name="表格2.J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J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text-properties fo:font-size="10pt" style:font-name-asian="標楷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13" style:family="paragraph" style:parent-style-name="Standard">
      <style:paragraph-properties fo:margin-left="1.058cm" fo:margin-right="0cm" fo:text-indent="-1.058cm" style:auto-text-indent="false"/>
    </style:style>
    <style:style style:name="P14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1.058cm" fo:margin-right="0cm" fo:margin-top="0.064cm" fo:margin-bottom="0.064cm" style:contextual-spacing="false" fo:text-indent="-1.058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1.058cm" fo:margin-right="0.199cm" fo:text-align="center" style:justify-single-word="false" fo:text-indent="-1.058cm" style:auto-text-indent="false"/>
      <style:text-properties style:font-name-asian="標楷體"/>
    </style:style>
    <style:style style:name="P17" style:family="paragraph" style:parent-style-name="Standard">
      <style:paragraph-properties fo:margin-top="0.064cm" fo:margin-bottom="0.064cm" style:contextual-spacing="false" style:snap-to-layout-grid="false"/>
      <style:text-properties style:font-name-asian="標楷體"/>
    </style:style>
    <style:style style:name="P18" style:family="paragraph" style:parent-style-name="Standard">
      <style:paragraph-properties fo:margin-top="0.064cm" fo:margin-bottom="0.064cm" style:contextual-spacing="false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top="0.064cm" fo:margin-bottom="0.064cm" style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20" style:family="paragraph" style:parent-style-name="Standard">
      <style:paragraph-properties fo:margin-left="0.199cm" fo:margin-right="0.199cm" fo:margin-top="0.064cm" fo:margin-bottom="0.064cm" style:contextual-spacing="false" fo:text-align="center" style:justify-single-word="false" fo:text-indent="0cm" style:auto-text-indent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 fo:break-before="pag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text-position="super 58%" style:font-name-asian="標楷體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letter-kerning="false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name-asian="Times New Roman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弘光科技大學　</text:span><field:fieldmark text:name="__Fieldmark__74_323183236" field:type="vnd.oasis.opendocument.field.FORMDROPDOWN"><field:param field:name="Dropdown_ListEntry" field:value="日間部"/><field:param field:name="Dropdown_ListEntry" field:value="進修部"/><field:param field:name="Dropdown_ListEntry" field:value="在職專班"/><field:param field:name="Dropdown_Selected" field:value="0"/></field:fieldmark><text:span text:style-name="T2">　</text:span><field:fieldmark text:name="__Fieldmark__75_323183236" field:type="vnd.oasis.opendocument.field.FORMDROPDOWN"><field:param field:name="Dropdown_ListEntry" field:value="環境工程系"/><field:param field:name="Dropdown_ListEntry" field:value="環境與安全衛生系"/><field:param field:name="Dropdown_ListEntry" field:value="工業安全衛生系"/><field:param field:name="Dropdown_ListEntry" field:value="職業安全與防災所"/><field:param field:name="Dropdown_ListEntry" field:value="生物醫學工程系"/><field:param field:name="Dropdown_ListEntry" field:value="資訊工程系"/><field:param field:name="Dropdown_ListEntry" field:value="護理系"/><field:param field:name="Dropdown_ListEntry" field:value="物理治療系"/><field:param field:name="Dropdown_ListEntry" field:value="生物科技系"/><field:param field:name="Dropdown_ListEntry" field:value="生物科技研究所"/><field:param field:name="Dropdown_ListEntry" field:value="營養醫學所"/><field:param field:name="Dropdown_ListEntry" field:value="應用外語系"/><field:param field:name="Dropdown_ListEntry" field:value="文化事業發展系"/><field:param field:name="Dropdown_ListEntry" field:value="老人福利與事業系"/><field:param field:name="Dropdown_ListEntry" field:value="健康事業管理系"/><field:param field:name="Dropdown_ListEntry" field:value="餐旅管理系"/><field:param field:name="Dropdown_ListEntry" field:value="資訊管理系"/><field:param field:name="Dropdown_ListEntry" field:value="食品營養系"/><field:param field:name="Dropdown_ListEntry" field:value="化妝品應用系"/><field:param field:name="Dropdown_ListEntry" field:value="幼兒保育系"/><field:param field:name="Dropdown_ListEntry" field:value="食品暨生物科技研究所"/><field:param field:name="Dropdown_ListEntry" field:value="化妝品科技研究所"/><field:param field:name="Dropdown_Selected" field:value="0"/></field:fieldmark><text:span text:style-name="T2">　四技　科目總表</text:span></text:p>
      <text:p text:style-name="P3">學生修業規定（　　　學年度入學新生適用）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columns-spanned="11" office:value-type="string">
            <text:p text:style-name="P3">一、本系學生畢業時需修滿　　　學分，包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（一）通識教育課程</text:p>
          </table:table-cell>
          <table:covered-table-cell/>
          <table:table-cell table:style-name="表格1.C2" table:number-columns-spanned="9" office:value-type="string">
            <text:p text:style-name="P3">　　學分／　　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（二）專業必修</text:p>
          </table:table-cell>
          <table:covered-table-cell/>
          <table:table-cell table:style-name="表格1.C2" table:number-columns-spanned="9" office:value-type="string">
            <text:p text:style-name="P3">　　學分／　　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（三）選修</text:p>
          </table:table-cell>
          <table:covered-table-cell/>
          <table:table-cell table:style-name="表格1.C2" table:number-columns-spanned="9" office:value-type="string">
            <text:p text:style-name="P12">　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二、各類科目包括：</text:p>
          </table:table-cell>
          <table:covered-table-cell/>
          <table:table-cell table:style-name="表格1.C5" table:number-columns-spanned="2" office:value-type="string">
            <text:p text:style-name="P4">第一學年</text:p>
          </table:table-cell>
          <table:covered-table-cell/>
          <table:table-cell table:style-name="表格1.E5" table:number-columns-spanned="2" office:value-type="string">
            <text:p text:style-name="P4">第二學年</text:p>
          </table:table-cell>
          <table:covered-table-cell/>
          <table:table-cell table:style-name="表格1.E5" table:number-columns-spanned="2" office:value-type="string">
            <text:p text:style-name="P4">第三學年</text:p>
          </table:table-cell>
          <table:covered-table-cell/>
          <table:table-cell table:style-name="表格1.E5" table:number-columns-spanned="2" office:value-type="string">
            <text:p text:style-name="P4">第四學年</text:p>
          </table:table-cell>
          <table:covered-table-cell/>
          <table:table-cell table:style-name="表格1.K5" table:number-rows-spanned="2" office:value-type="string">
            <text:p text:style-name="P4">備註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3"><text:span text:style-name="T3">（一）通識教育課程　　學分</text:span><text:span text:style-name="T3"><text:line-break/></text:span><text:span text:style-name="T3">（學分／時數）</text:span></text:p>
          </table:table-cell>
          <table:covered-table-cell/>
          <table:table-cell table:style-name="表格1.C6" office:value-type="string">
            <text:p text:style-name="P4">上</text:p>
          </table:table-cell>
          <table:table-cell table:style-name="表格1.C5" office:value-type="string">
            <text:p text:style-name="P4">下</text:p>
          </table:table-cell>
          <table:table-cell table:style-name="表格1.E6" office:value-type="string">
            <text:p text:style-name="P4">上</text:p>
          </table:table-cell>
          <table:table-cell table:style-name="表格1.C5" office:value-type="string">
            <text:p text:style-name="P4">下</text:p>
          </table:table-cell>
          <table:table-cell table:style-name="表格1.E6" office:value-type="string">
            <text:p text:style-name="P4">上</text:p>
          </table:table-cell>
          <table:table-cell table:style-name="表格1.C5" office:value-type="string">
            <text:p text:style-name="P4">下</text:p>
          </table:table-cell>
          <table:table-cell table:style-name="表格1.E6" office:value-type="string">
            <text:p text:style-name="P4">上</text:p>
          </table:table-cell>
          <table:table-cell table:style-name="表格1.C5" office:value-type="string">
            <text:p text:style-name="P4">下</text:p>
          </table:table-cell>
          <table:covered-table-cell/>
        </table:table-row>
        <table:table-row table:style-name="表格1.2">
          <table:table-cell table:style-name="表格1.A7" table:number-rows-spanned="4" office:value-type="string">
            <text:p text:style-name="P16">核心通識</text:p>
          </table:table-cell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K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K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K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K5" office:value-type="string">
            <text:p text:style-name="P5"/>
          </table:table-cell>
        </table:table-row>
        <table:table-row table:style-name="表格1.2">
          <table:table-cell table:style-name="表格1.A11" table:number-rows-spanned="8" office:value-type="string">
            <text:p text:style-name="P16">基礎通識課程</text:p>
          </table:table-cell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K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K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K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K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K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K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K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K5" office:value-type="string">
            <text:p text:style-name="P5"/>
          </table:table-cell>
        </table:table-row>
        <table:table-row table:style-name="表格1.2">
          <table:table-cell table:style-name="表格1.A7" table:number-rows-spanned="4" office:value-type="string">
            <text:p text:style-name="P20">分類通識</text:p>
          </table:table-cell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E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E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E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K5" office:value-type="string">
            <text:p text:style-name="P18"/>
          </table:table-cell>
        </table:table-row>
        <table:table-row table:style-name="表格1.2">
          <table:covered-table-cell/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E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E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E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K5" office:value-type="string">
            <text:p text:style-name="P18"/>
          </table:table-cell>
        </table:table-row>
        <table:table-row table:style-name="表格1.2">
          <table:covered-table-cell/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E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E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E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K5" office:value-type="string">
            <text:p text:style-name="P18"/>
          </table:table-cell>
        </table:table-row>
        <table:table-row table:style-name="表格1.2">
          <table:covered-table-cell/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E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E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E6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K5" office:value-type="string">
            <text:p text:style-name="P18"/>
          </table:table-cell>
        </table:table-row>
        <table:table-row table:style-name="表格1.2">
          <table:table-cell table:style-name="表格1.A23" table:number-columns-spanned="11" office:value-type="string">
            <text:p text:style-name="P3">（二）專業必修　　學分（學分／時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K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K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K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K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K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K5" office:value-type="string">
            <text:p text:style-name="P5"/>
          </table:table-cell>
        </table:table-row>
        <table:table-row table:style-name="表格1.2">
          <table:table-cell table:style-name="表格1.A30" table:number-columns-spanned="2" office:value-type="string">
            <text:p text:style-name="P17"/>
          </table:table-cell>
          <table:covered-table-cell/>
          <table:table-cell table:style-name="表格1.C30" office:value-type="string">
            <text:p text:style-name="P5"/>
          </table:table-cell>
          <table:table-cell table:style-name="表格1.D30" office:value-type="string">
            <text:p text:style-name="P5"/>
          </table:table-cell>
          <table:table-cell table:style-name="表格1.E30" office:value-type="string">
            <text:p text:style-name="P5"/>
          </table:table-cell>
          <table:table-cell table:style-name="表格1.D30" office:value-type="string">
            <text:p text:style-name="P5"/>
          </table:table-cell>
          <table:table-cell table:style-name="表格1.E30" office:value-type="string">
            <text:p text:style-name="P5"/>
          </table:table-cell>
          <table:table-cell table:style-name="表格1.D30" office:value-type="string">
            <text:p text:style-name="P5"/>
          </table:table-cell>
          <table:table-cell table:style-name="表格1.E30" office:value-type="string">
            <text:p text:style-name="P5"/>
          </table:table-cell>
          <table:table-cell table:style-name="表格1.D30" office:value-type="string">
            <text:p text:style-name="P5"/>
          </table:table-cell>
          <table:table-cell table:style-name="表格1.K30" office:value-type="string">
            <text:p text:style-name="P5"/>
          </table:table-cell>
        </table:table-row>
      </table:table>
      <text:section text:style-name="Sect1" text:name="區段1">
        <text:p text:style-name="P2"/>
        <text:p text:style-name="P21"><text:span text:style-name="T2">弘光科技大學　</text:span><field:fieldmark text:name="__Fieldmark__76_323183236" field:type="vnd.oasis.opendocument.field.FORMDROPDOWN"><field:param field:name="Dropdown_ListEntry" field:value="日間部"/><field:param field:name="Dropdown_ListEntry" field:value="進修部"/><field:param field:name="Dropdown_ListEntry" field:value="在職專班"/><field:param field:name="Dropdown_Selected" field:value="0"/></field:fieldmark><text:span text:style-name="T2">　</text:span><field:fieldmark text:name="__Fieldmark__77_323183236" field:type="vnd.oasis.opendocument.field.FORMDROPDOWN"><field:param field:name="Dropdown_ListEntry" field:value="環境工程系"/><field:param field:name="Dropdown_ListEntry" field:value="環境與安全衛生系"/><field:param field:name="Dropdown_ListEntry" field:value="工業安全衛生系"/><field:param field:name="Dropdown_ListEntry" field:value="職業安全與防災所"/><field:param field:name="Dropdown_ListEntry" field:value="生物醫學工程系"/><field:param field:name="Dropdown_ListEntry" field:value="資訊工程系"/><field:param field:name="Dropdown_ListEntry" field:value="護理系"/><field:param field:name="Dropdown_ListEntry" field:value="物理治療系"/><field:param field:name="Dropdown_ListEntry" field:value="生物科技系"/><field:param field:name="Dropdown_ListEntry" field:value="生物科技研究所"/><field:param field:name="Dropdown_ListEntry" field:value="營養醫學所"/><field:param field:name="Dropdown_ListEntry" field:value="應用外語系"/><field:param field:name="Dropdown_ListEntry" field:value="文化事業發展系"/><field:param field:name="Dropdown_ListEntry" field:value="老人福利與事業系"/><field:param field:name="Dropdown_ListEntry" field:value="健康事業管理系"/><field:param field:name="Dropdown_ListEntry" field:value="餐旅管理系"/><field:param field:name="Dropdown_ListEntry" field:value="資訊管理系"/><field:param field:name="Dropdown_ListEntry" field:value="食品營養系"/><field:param field:name="Dropdown_ListEntry" field:value="化妝品應用系"/><field:param field:name="Dropdown_ListEntry" field:value="幼兒保育系"/><field:param field:name="Dropdown_ListEntry" field:value="食品暨生物科技研究所"/><field:param field:name="Dropdown_ListEntry" field:value="化妝品科技研究所"/><field:param field:name="Dropdown_Selected" field:value="0"/></field:fieldmark><text:span text:style-name="T2">　四技　科目總表</text:span></text:p>
        <text:p text:style-name="P3">學生修業規定（　　　學年度入學新生適用）：</text:p>
        <table:table table:name="表格2" table:style-name="表格2">
          <table:table-column table:style-name="表格2.A"/>
          <table:table-column table:style-name="表格2.B" table:number-columns-repeated="8"/>
          <table:table-column table:style-name="表格2.J"/>
          <table:table-row table:style-name="表格2.1">
            <table:table-cell table:style-name="表格2.A1" table:number-rows-spanned="2" office:value-type="string">
              <text:p text:style-name="P3">（二）專業必修</text:p>
            </table:table-cell>
            <table:table-cell table:style-name="表格2.B1" table:number-columns-spanned="2" office:value-type="string">
              <text:p text:style-name="P4">第一學年</text:p>
            </table:table-cell>
            <table:covered-table-cell/>
            <table:table-cell table:style-name="表格2.D1" table:number-columns-spanned="2" office:value-type="string">
              <text:p text:style-name="P4">第二學年</text:p>
            </table:table-cell>
            <table:covered-table-cell/>
            <table:table-cell table:style-name="表格2.D1" table:number-columns-spanned="2" office:value-type="string">
              <text:p text:style-name="P4">第三學年</text:p>
            </table:table-cell>
            <table:covered-table-cell/>
            <table:table-cell table:style-name="表格2.D1" table:number-columns-spanned="2" office:value-type="string">
              <text:p text:style-name="P4">第四學年</text:p>
            </table:table-cell>
            <table:covered-table-cell/>
            <table:table-cell table:style-name="表格2.J1" table:number-rows-spanned="2" office:value-type="string">
              <text:p text:style-name="P4">備註</text:p>
            </table:table-cell>
          </table:table-row>
          <table:table-row table:style-name="表格2.1">
            <table:covered-table-cell/>
            <table:table-cell table:style-name="表格2.B2" office:value-type="string">
              <text:p text:style-name="P4">上</text:p>
            </table:table-cell>
            <table:table-cell table:style-name="表格2.C2" office:value-type="string">
              <text:p text:style-name="P4">下</text:p>
            </table:table-cell>
            <table:table-cell table:style-name="表格2.D2" office:value-type="string">
              <text:p text:style-name="P4">上</text:p>
            </table:table-cell>
            <table:table-cell table:style-name="表格2.C2" office:value-type="string">
              <text:p text:style-name="P4">下</text:p>
            </table:table-cell>
            <table:table-cell table:style-name="表格2.D2" office:value-type="string">
              <text:p text:style-name="P4">上</text:p>
            </table:table-cell>
            <table:table-cell table:style-name="表格2.C2" office:value-type="string">
              <text:p text:style-name="P4">下</text:p>
            </table:table-cell>
            <table:table-cell table:style-name="表格2.D2" office:value-type="string">
              <text:p text:style-name="P4">上</text:p>
            </table:table-cell>
            <table:table-cell table:style-name="表格2.C2" office:value-type="string">
              <text:p text:style-name="P4">下</text:p>
            </table:table-cell>
            <table:covered-table-cell/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J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J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J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J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J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J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J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J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J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J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J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J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J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J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J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J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J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7"/>
            </table:table-cell>
            <table:table-cell table:style-name="表格2.B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J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9">小　　計</text:p>
            </table:table-cell>
            <table:table-cell table:style-name="表格2.B2" office:value-type="string">
              <text:p text:style-name="P7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C2" office:value-type="string">
              <text:p text:style-name="P5"/>
            </table:table-cell>
            <table:table-cell table:style-name="表格2.J3" office:value-type="string">
              <text:p text:style-name="P5"/>
            </table:table-cell>
          </table:table-row>
          <table:table-row table:style-name="表格2.1">
            <table:table-cell table:style-name="表格2.A22" table:number-columns-spanned="10" office:value-type="string">
              <text:p text:style-name="P3">（三）選修　學分</text:p>
              <text:p text:style-name="P3">1.專業選修至少需修滿　學分</text:p>
              <text:p text:style-name="P3">2.本系開放至外系選修　學分。</text:p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2" table:number-columns-spanned="10" office:value-type="string">
              <text:p text:style-name="P3">附註：</text:p>
              <text:p text:style-name="Standard"><text:span text:style-name="T3">1.擋修課程：（</text:span><text:span text:style-name="T6">＊</text:span><text:span text:style-name="T3">）必選修未修習或不及格，則不可修習該連貫性課程。</text:span></text:p>
              <text:p text:style-name="P3">2.需使用電腦設備：</text:p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8"><text:span text:style-name="T7">（日期）系課程委員會通過</text:span></text:p>
        <text:p text:style-name="P10">（日期）院課程委員會通過</text:p>
        <text:p text:style-name="P10">（日期）校課程委員會通過</text:p>
        <text:p text:style-name="P9"/>
        <text:p text:style-name="P11">系主任簽章：<text:tab/><text:tab/><text:tab/><text:tab/><text:tab/>院長簽章：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text:span text:style-name="MT2"> <text:s/></text:span><text:span text:style-name="MT1">FM-10490-B53 <text:s/>表單修訂日期：110.04.01 <text:s/>保存期限：永久保存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制科目總表（A4格式）</dc:title>
    <dc:subject/>
    <meta:keyword/>
    <dc:description/>
    <meta:initial-creator>nit</meta:initial-creator>
    <meta:creation-date>2004-05-07T20:12:00</meta:creation-date>
    <dc:creator>utadachiang</dc:creator>
    <dc:date>2021-03-30T09:39:00</dc:date>
    <meta:print-date>2004-04-21T17:58:00</meta:print-date>
    <meta:editing-cycles>45</meta:editing-cycles>
    <meta:editing-duration>PT33M</meta:editing-duration>
    <meta:document-statistic meta:table-count="2" meta:image-count="0" meta:object-count="0" meta:page-count="2" meta:paragraph-count="56" meta:word-count="393" meta:character-count="467" meta:non-whitespace-character-count="416"/>
    <meta:generator>LibreOffice/7.0.4.2$Windows_X86_64 LibreOffice_project/dcf040e67528d9187c66b2379df5ea4407429775</meta:generator>
  </office:meta>
</office:document-meta>
</file>