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6.354cm" style:rel-column-width="3632*"/>
    </style:style>
    <style:style style:name="表格1.B" style:family="table-column">
      <style:table-column-properties style:column-width="2.203cm" style:rel-column-width="1260*"/>
    </style:style>
    <style:style style:name="表格1.F" style:family="table-column">
      <style:table-column-properties style:column-width="2.829cm" style:rel-column-width="16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058cm" fo:margin-right="0cm" fo:text-indent="-1.058cm" style:auto-text-indent="false"/>
    </style:style>
    <style:style style:name="P12" style:family="paragraph" style:parent-style-name="Standard">
      <style:paragraph-properties fo:margin-top="0.064cm" fo:margin-bottom="0.064cm" loext:contextual-spacing="false" style:snap-to-layout-grid="false"/>
      <style:text-properties style:font-name-asian="標楷體"/>
    </style:style>
    <style:style style:name="P13" style:family="paragraph" style:parent-style-name="Standard">
      <style:paragraph-properties fo:margin-top="0.064cm" fo:margin-bottom="0.064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弘光科技大學　</text:span><field:fieldmark text:name="__Fieldmark__200_1647953837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201_1647953837" field:type="vnd.oasis.opendocument.field.FORMDROPDOWN"><field:param field:name="Dropdown_ListEntry" field:value="職業安全與防災研究所"/><field:param field:name="Dropdown_ListEntry" field:value="營養醫學研究所"/><field:param field:name="Dropdown_ListEntry" field:value="護理系"/><field:param field:name="Dropdown_ListEntry" field:value="生物科技系"/><field:param field:name="Dropdown_ListEntry" field:value="環境工程系"/><field:param field:name="Dropdown_ListEntry" field:value="化妝品科技所"/><field:param field:name="Dropdown_ListEntry" field:value="食品暨生物科技研究所"/><field:param field:name="Dropdown_Selected" field:value="0"/></field:fieldmark><text:span text:style-name="T2">　碩士班</text:span><text:span text:style-name="T4"> </text:span><text:span text:style-name="T2">科目總表</text:span></text:p>
      <text:p text:style-name="P2">學生修業規定（　　學年度入學新生適用）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2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（一）專業必修</text:p>
          </table:table-cell>
          <table:table-cell table:style-name="表格1.B2" table:number-columns-spanned="5" office:value-type="string">
            <text:p text:style-name="P2">　　　學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（二）選修</text:p>
          </table:table-cell>
          <table:table-cell table:style-name="表格1.B2" table:number-columns-spanned="5" office:value-type="string">
            <text:p text:style-name="P2">　　　學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（三）畢業論文</text:p>
          </table:table-cell>
          <table:table-cell table:style-name="表格1.B2" table:number-columns-spanned="5" office:value-type="string">
            <text:p text:style-name="P2">　　　學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二、各類科目包括：</text:p>
          </table:table-cell>
          <table:table-cell table:style-name="表格1.B5" table:number-columns-spanned="2" office:value-type="string">
            <text:p text:style-name="P3">第一學年</text:p>
          </table:table-cell>
          <table:covered-table-cell/>
          <table:table-cell table:style-name="表格1.D5" table:number-columns-spanned="2" office:value-type="string">
            <text:p text:style-name="P3">第二學年</text:p>
          </table:table-cell>
          <table:covered-table-cell/>
          <table:table-cell table:style-name="表格1.F5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11"><text:span text:style-name="T5">（一）專業必修　　學分</text:span><text:span text:style-name="T5"><text:line-break/></text:span><text:span text:style-name="T5">（學分／時數）</text:span></text:p>
          </table:table-cell>
          <table:table-cell table:style-name="表格1.B5" office:value-type="string">
            <text:p text:style-name="P3">上</text:p>
          </table:table-cell>
          <table:table-cell table:style-name="表格1.B5" office:value-type="string">
            <text:p text:style-name="P3">下</text:p>
          </table:table-cell>
          <table:table-cell table:style-name="表格1.D5" office:value-type="string">
            <text:p text:style-name="P3">上</text:p>
          </table:table-cell>
          <table:table-cell table:style-name="表格1.B5" office:value-type="string">
            <text:p text:style-name="P3">下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3">小　　計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18" table:number-columns-spanned="6" office:value-type="string">
            <text:p text:style-name="P2">（三）選修　學分</text:p>
            <text:p text:style-name="P2">1.專業選修至少需修滿　學分</text:p>
            <text:p text:style-name="P2">2.本所開放至外所選修　學分。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6" office:value-type="string">
            <text:p text:style-name="P2">附註：</text:p>
            <text:p text:style-name="Standard"><text:span text:style-name="T5">1.擋修課程：（</text:span><text:span text:style-name="T7">＊</text:span><text:span text:style-name="T5">）必選修未修習或不及格，則不可修習該連貫性課程。</text:span></text:p>
            <text:p text:style-name="P2">2.需使用電腦設備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8">（日期）系課程委員會通過</text:span></text:p>
      <text:p text:style-name="P9">（日期）院課程委員會通過</text:p>
      <text:p text:style-name="P9">（日期）校課程委員會通過</text:p>
      <text:p text:style-name="P9"/>
      <text:p text:style-name="P8"/>
      <text:p text:style-name="P10">所長簽章：<text:tab/><text:tab/><text:tab/><text:tab/><text:tab/>院長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text:span text:style-name="MT2"> <text:s/></text:span><text:span text:style-name="MT1">FM-10490-B55 <text:s/>表單修訂日期：108.07.01 <text:s/>保存期限：永久保存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制科目總表（A4格式）</dc:title>
    <dc:subject/>
    <meta:keyword/>
    <dc:description/>
    <meta:initial-creator>nit</meta:initial-creator>
    <meta:creation-date>2004-05-13T19:36:00</meta:creation-date>
    <dc:creator>style56935@sunrise.hk.edu.tw</dc:creator>
    <dc:date>2019-07-10T13:18:00</dc:date>
    <meta:print-date>2004-05-13T19:45:00</meta:print-date>
    <meta:editing-cycles>33</meta:editing-cycles>
    <meta:editing-duration>PT31M</meta:editing-duration>
    <meta:document-statistic meta:table-count="1" meta:image-count="0" meta:object-count="0" meta:page-count="1" meta:paragraph-count="30" meta:word-count="275" meta:character-count="339" meta:non-whitespace-character-count="298"/>
    <meta:generator>LibreOffice/6.0.6.2$Windows_X86_64 LibreOffice_project/0c292870b25a325b5ed35f6b45599d2ea4458e77</meta:generator>
  </office:meta>
</office:document-meta>
</file>