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685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4.053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0.392cm"/>
    </style:style>
    <style:style style:name="表格1.I" style:family="table-column">
      <style:table-column-properties style:column-width="1.831cm"/>
    </style:style>
    <style:style style:name="表格1.J" style:family="table-column">
      <style:table-column-properties style:column-width="2.498cm"/>
    </style:style>
    <style:style style:name="表格1.1" style:family="table-row">
      <style:table-row-properties style:min-row-height="1.5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81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4" style:family="table-row">
      <style:table-row-properties style:min-row-height="1.935cm" fo:keep-together="always"/>
    </style:style>
    <style:style style:name="表格1.5" style:family="table-row">
      <style:table-row-properties style:min-row-height="2.457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066cm" fo:keep-together="always"/>
    </style:style>
    <style:style style:name="表格1.7" style:family="table-row">
      <style:table-row-properties style:min-row-height="1.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042cm" fo:keep-together="always"/>
    </style:style>
    <style:style style:name="表格1.9" style:family="table-row">
      <style:table-row-properties style:min-row-height="2.069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923cm" fo:keep-together="always"/>
    </style:style>
    <style:style style:name="表格1.11" style:family="table-row">
      <style:table-row-properties style:min-row-height="2.023cm" fo:keep-together="always"/>
    </style:style>
    <style:style style:name="P1" style:family="paragraph" style:parent-style-name="Footer">
      <style:paragraph-properties fo:margin-left="12.751cm" fo:margin-right="0cm" fo:line-height="0.423cm" fo:text-indent="0cm" style:auto-text-indent="false"/>
    </style:style>
    <style:style style:name="P2" style:family="paragraph" style:parent-style-name="Footer">
      <style:paragraph-properties fo:margin-left="12.751cm" fo:margin-right="0cm" fo:line-height="0.423cm" fo:text-indent="0cm" style:auto-text-indent="false"/>
      <style:text-properties style:font-name="微軟正黑體" style:letter-kerning="false" style:font-name-asian="微軟正黑體" style:font-name-complex="微軟正黑體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6cm" fo:text-align="center" style:justify-single-word="false" style:snap-to-layout-grid="false"/>
    </style:style>
    <style:style style:name="P5" style:family="paragraph" style:parent-style-name="Standard">
      <style:paragraph-properties fo:line-height="0.6cm" style:snap-to-layout-grid="false"/>
    </style:style>
    <style:style style:name="P6" style:family="paragraph" style:parent-style-name="Standard">
      <style:paragraph-properties fo:line-height="0.6cm" fo:text-align="end" style:justify-single-word="false" style:snap-to-layout-grid="false"/>
    </style:style>
    <style:style style:name="P7" style:family="paragraph" style:parent-style-name="Standard">
      <style:paragraph-properties fo:line-height="0.6cm" fo:text-align="justify" style:justify-single-word="false" style:snap-to-layout-grid="false"/>
    </style:style>
    <style:style style:name="P8" style:family="paragraph" style:parent-style-name="Standard">
      <style:paragraph-properties fo:line-height="0.6cm"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/>
    </style:style>
    <style:style style:name="P11" style:family="paragraph" style:parent-style-name="Standard">
      <style:paragraph-properties fo:line-height="0.6cm" fo:text-align="justify" style:justify-single-word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line-height="0.6cm" fo:text-indent="0.423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0.494cm" style:auto-text-indent="false" style:snap-to-layout-grid="false"/>
    </style:style>
    <style:style style:name="P15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0.229cm" style:auto-text-indent="false" style:snap-to-layout-grid="false"/>
    </style:style>
    <style:style style:name="P17" style:family="paragraph" style:parent-style-name="Standard">
      <style:paragraph-properties fo:margin-left="0cm" fo:margin-right="0cm" fo:margin-top="0cm" fo:margin-bottom="0.423cm" style:contextual-spacing="false" fo:line-height="0.6cm" fo:text-align="justify" style:justify-single-word="false" fo:text-indent="0.212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0.212cm" style:auto-text-indent="false" style:snap-to-layout-grid="false"/>
    </style:style>
    <style:style style:name="P19" style:family="paragraph" style:parent-style-name="Standard" style:list-style-name="WW8Num1">
      <style:paragraph-properties fo:margin-left="1.27cm" fo:margin-right="0cm" fo:line-height="0.6cm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1">
      <style:paragraph-properties fo:margin-left="1.27cm" fo:margin-right="0cm" fo:line-height="0.6cm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微軟正黑體" style:font-name-asian="微軟正黑體" style:font-name-complex="微軟正黑體"/>
    </style:style>
    <style:style style:name="P21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22" style:family="paragraph" style:parent-style-name="Standard" style:list-style-name="WW8Num1">
      <style:paragraph-properties fo:margin-left="1.752cm" fo:margin-right="0cm" fo:line-height="0.6cm" fo:text-indent="-1.117cm" style:auto-text-indent="false" style:snap-to-layout-grid="false">
        <style:tab-stops>
          <style:tab-stop style:position="1.752cm"/>
        </style:tab-stops>
      </style:paragraph-properties>
    </style:style>
    <style:style style:name="T1" style:family="text">
      <style:text-properties style:font-name="微軟正黑體" fo:font-size="16pt" style:font-name-asian="微軟正黑體" style:font-size-asian="16pt" style:font-name-complex="微軟正黑體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language-asian="zh" style:country-asian="HK" style:font-name-complex="微軟正黑體"/>
    </style:style>
    <style:style style:name="T7" style:family="text">
      <style:text-properties style:font-name="微軟正黑體" fo:language="none" fo:country="none" style:font-name-asian="微軟正黑體" style:language-asian="none" style:country-asian="none" style:font-name-complex="微軟正黑體"/>
    </style:style>
    <style:style style:name="T8" style:family="text">
      <style:text-properties style:font-name="微軟正黑體" fo:font-size="14pt" style:font-name-asian="微軟正黑體" style:font-size-asian="14pt" style:font-name-complex="微軟正黑體"/>
    </style:style>
    <style:style style:name="T9" style:family="text">
      <style:text-properties style:font-name="微軟正黑體" fo:font-size="14pt" style:font-name-asian="微軟正黑體" style:font-size-asian="14pt" style:font-name-complex="微軟正黑體"/>
    </style:style>
    <style:style style:name="T10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/>
    </style:style>
    <style:style style:name="T11" style:family="text">
      <style:text-properties style:font-name="微軟正黑體" fo:font-size="14pt" fo:language="none" fo:country="none" style:text-underline-style="solid" style:text-underline-width="auto" style:text-underline-color="font-color" style:font-name-asian="微軟正黑體" style:font-size-asian="14pt" style:language-asian="none" style:country-asian="none" style:font-name-complex="微軟正黑體"/>
    </style:style>
    <style:style style:name="T12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weight-complex="bold"/>
    </style:style>
    <style:style style:name="T13" style:family="text">
      <style:text-properties style:font-name="微軟正黑體" fo:font-weight="bold" style:font-name-asian="微軟正黑體" style:font-weight-asian="bold" style:font-name-complex="微軟正黑體"/>
    </style:style>
    <style:style style:name="T14" style:family="text">
      <style:text-properties style:font-name="微軟正黑體" style:letter-kerning="false" style:font-name-asian="微軟正黑體" style:font-name-complex="微軟正黑體"/>
    </style:style>
    <style:style style:name="T15" style:family="text">
      <style:text-properties style:font-name="新細明體1" style:font-name-complex="新細明體1"/>
    </style:style>
    <style:style style:name="T16" style:family="text">
      <style:text-properties style:font-name="新細明體1" style:font-name-complex="新細明體1"/>
    </style:style>
    <style:style style:name="T17" style:family="text">
      <style:text-properties style:font-name="新細明體1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弘光科技大學 </text:span><field:fieldmark text:name="__Fieldmark__2_3261155688" field:type="vnd.oasis.opendocument.field.FORMDROPDOWN"><field:param field:name="Dropdown_ListEntry" field:value="109"/><field:param field:name="Dropdown_ListEntry" field:value="110"/><field:param field:name="Dropdown_ListEntry" field:value="111"/><field:param field:name="Dropdown_ListEntry" field:value="112"/><field:param field:name="Dropdown_ListEntry" field:value="113"/><field:param field:name="Dropdown_ListEntry" field:value="114"/><field:param field:name="Dropdown_Selected" field:value="0"/></field:fieldmark><text:span text:style-name="T1"><text:s/>學年度第</text:span><text:span text:style-name="T2"> </text:span><text:span text:style-name="T2">2</text:span><text:span text:style-name="T2"> </text:span><text:span text:style-name="T1">學期 <text:s/>大班開課申請表</text:span></text:p>
      <text:p text:style-name="P6"><text:span text:style-name="T4">申請日期：</text:span><field:fieldmark-start text:name="Text2" field:type="vnd.oasis.opendocument.field.FORMTEXT"><field:param field:name="Description" field:value=""/><field:param field:name="Name" field:value="Text2"/><field:param field:name="Type" field:value="number"/></field:fieldmark-start><text:span text:style-name="T7">     </text:span><field:fieldmark-end/><text:span text:style-name="T4">年</text:span><field:fieldmark-start text:name="Text3" field:type="vnd.oasis.opendocument.field.FORMTEXT"><field:param field:name="Description" field:value=""/><field:param field:name="Name" field:value="Text3"/><field:param field:name="Type" field:value="number"/></field:fieldmark-start><text:span text:style-name="T7">     </text:span><field:fieldmark-end/><text:span text:style-name="T4">月</text:span><field:fieldmark-start text:name="Text4" field:type="vnd.oasis.opendocument.field.FORMTEXT"><field:param field:name="Description" field:value=""/><field:param field:name="Name" field:value="Text4"/><field:param field:name="Type" field:value="number"/></field:fieldmark-start><text:span text:style-name="T7">     </text:span><field:fieldmark-end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學　　制</text:p>
          </table:table-cell>
          <table:table-cell table:style-name="表格1.B1" table:number-columns-spanned="2" office:value-type="string">
            <text:p text:style-name="P4"><field:fieldmark text:name="__Fieldmark__6_3261155688" field:type="vnd.oasis.opendocument.field.FORMCHECKBOX"><field:param field:name="Checkbox_HelpText" field:value=""/><field:param field:name="Checkbox_Name" field:value="Check30"/></field:fieldmark><text:span text:style-name="T8">日</text:span></text:p>
            <text:p text:style-name="P4"><field:fieldmark text:name="__Fieldmark__7_3261155688" field:type="vnd.oasis.opendocument.field.FORMCHECKBOX"><field:param field:name="Checkbox_HelpText" field:value=""/><field:param field:name="Checkbox_Name" field:value="Check30"/></field:fieldmark><text:span text:style-name="T8">進</text:span></text:p>
          </table:table-cell>
          <table:covered-table-cell/>
          <table:table-cell table:style-name="表格1.D1" table:number-columns-spanned="7" office:value-type="string">
            <text:p text:style-name="P13"><field:fieldmark text:name="__Fieldmark__8_3261155688" field:type="vnd.oasis.opendocument.field.FORMCHECKBOX"><field:param field:name="Checkbox_HelpText" field:value=""/><field:param field:name="Checkbox_Name" field:value="Check30"/></field:fieldmark><text:span text:style-name="T8">五專</text:span><field:fieldmark text:name="__Fieldmark__9_3261155688" field:type="vnd.oasis.opendocument.field.FORMCHECKBOX"><field:param field:name="Checkbox_HelpText" field:value=""/><field:param field:name="Checkbox_Name" field:value="Check30"/></field:fieldmark><text:span text:style-name="T8">四技</text:span><field:fieldmark text:name="__Fieldmark__10_3261155688" field:type="vnd.oasis.opendocument.field.FORMCHECKBOX"><field:param field:name="Checkbox_HelpText" field:value=""/><field:param field:name="Checkbox_Name" field:value="Check30"/></field:fieldmark><text:span text:style-name="T8">二技</text:span><field:fieldmark text:name="__Fieldmark__11_3261155688" field:type="vnd.oasis.opendocument.field.FORMCHECKBOX"><field:param field:name="Checkbox_HelpText" field:value=""/><field:param field:name="Checkbox_Name" field:value="Check30"/></field:fieldmark><text:span text:style-name="T8">二專</text:span><field:fieldmark text:name="__Fieldmark__12_3261155688" field:type="vnd.oasis.opendocument.field.FORMCHECKBOX"><field:param field:name="Checkbox_HelpText" field:value=""/><field:param field:name="Checkbox_Name" field:value="Check30"/></field:fieldmark><text:span text:style-name="T8">研究所</text:span><field:fieldmark text:name="__Fieldmark__13_3261155688" field:type="vnd.oasis.opendocument.field.FORMCHECKBOX"><field:param field:name="Checkbox_HelpText" field:value=""/><field:param field:name="Checkbox_Name" field:value="Check30"/></field:fieldmark><text:span text:style-name="T8">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開課系所</text:p>
          </table:table-cell>
          <table:table-cell table:style-name="表格1.B2" table:number-columns-spanned="6" office:value-type="string">
            <text:p text:style-name="P14"><field:fieldmark text:name="__Fieldmark__14_3261155688" field:type="vnd.oasis.opendocument.field.FORMDROPDOWN"><field:param field:name="Dropdown_ListEntry" field:value="護理"/><field:param field:name="Dropdown_ListEntry" field:value="物理治療"/><field:param field:name="Dropdown_ListEntry" field:value="生物科技"/><field:param field:name="Dropdown_ListEntry" field:value="營養"/><field:param field:name="Dropdown_ListEntry" field:value="健康事業管理"/><field:param field:name="Dropdown_ListEntry" field:value="資訊管理"/><field:param field:name="Dropdown_ListEntry" field:value="餐旅管理"/><field:param field:name="Dropdown_ListEntry" field:value="食品科技"/><field:param field:name="Dropdown_ListEntry" field:value="幼兒保育"/><field:param field:name="Dropdown_ListEntry" field:value="化妝品應用"/><field:param field:name="Dropdown_ListEntry" field:value="美髮造型設計"/><field:param field:name="Dropdown_ListEntry" field:value="環境與安全衛生工程"/><field:param field:name="Dropdown_ListEntry" field:value="生物醫學工程"/><field:param field:name="Dropdown_ListEntry" field:value="資訊工程"/><field:param field:name="Dropdown_ListEntry" field:value="溝通英語"/><field:param field:name="Dropdown_ListEntry" field:value="文化創意產業"/><field:param field:name="Dropdown_ListEntry" field:value="老人福利與長期照顧事業"/><field:param field:name="Dropdown_ListEntry" field:value="運動休閒"/><field:param field:name="Dropdown_Selected" field:value="0"/></field:fieldmark><text:span text:style-name="T8"><text:s/>系</text:span><text:span text:style-name="T8">(</text:span><text:span text:style-name="T8">科</text:span><text:span text:style-name="T8">)</text:span><text:span text:style-name="T8"> </text:span><field:fieldmark text:name="__Fieldmark__15_3261155688" field:type="vnd.oasis.opendocument.field.FORMDROPDOWN"><field:param field:name="Dropdown_ListEntry" field:value="一"/><field:param field:name="Dropdown_ListEntry" field:value="二"/><field:param field:name="Dropdown_ListEntry" field:value="三"/><field:param field:name="Dropdown_ListEntry" field:value="四"/><field:param field:name="Dropdown_ListEntry" field:value="五"/><field:param field:name="Dropdown_Selected" field:value="0"/></field:fieldmark><text:span text:style-name="T8"><text:s/>年級 </text:span><field:fieldmark text:name="__Fieldmark__16_3261155688" field:type="vnd.oasis.opendocument.field.FORMDROPDOWN"><field:param field:name="Dropdown_ListEntry" field:value="甲"/><field:param field:name="Dropdown_ListEntry" field:value="乙"/><field:param field:name="Dropdown_ListEntry" field:value="丙"/><field:param field:name="Dropdown_ListEntry" field:value="丁"/><field:param field:name="Dropdown_ListEntry" field:value="戊"/><field:param field:name="Dropdown_ListEntry" field:value="己"/><field:param field:name="Dropdown_ListEntry" field:value="庚"/><field:param field:name="Dropdown_ListEntry" field:value="辛"/><field:param field:name="Dropdown_Selected" field:value="0"/></field:fieldmark><text:span text:style-name="T8"><text:s/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開課人數上　　限</text:p>
          </table:table-cell>
          <table:covered-table-cell/>
          <table:table-cell table:style-name="表格1.J2" office:value-type="string">
            <text:p text:style-name="P4"><field:fieldmark-start text:name="Text5" field:type="vnd.oasis.opendocument.field.FORMTEXT"><field:param field:name="Description" field:value=""/><field:param field:name="Name" field:value="Text5"/><field:param field:name="Type" field:value="number"/></field:fieldmark-start><text:span text:style-name="T11">     </text:span><field:fieldmark-end/><text:span text:style-name="T8">人</text:span></text:p>
          </table:table-cell>
        </table:table-row>
        <table:table-row table:style-name="表格1.3">
          <table:table-cell table:style-name="表格1.A2" office:value-type="string">
            <text:p text:style-name="P9">課程名稱</text:p>
          </table:table-cell>
          <table:table-cell table:style-name="表格1.B2" table:number-columns-spanned="4" office:value-type="string">
            <text:p text:style-name="P10"><field:fieldmark-start text:name="Text7" field:type="vnd.oasis.opendocument.field.FORMTEXT"><field:param field:name="Description" field:value=""/><field:param field:name="Name" field:value="Text7"/></field:fieldmark-start>     <field:fieldmark-end/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5">課程類別</text:p>
          </table:table-cell>
          <table:table-cell table:style-name="表格1.J2" table:number-columns-spanned="4" office:value-type="string">
            <text:p text:style-name="P16"><field:fieldmark text:name="__Fieldmark__19_3261155688" field:type="vnd.oasis.opendocument.field.FORMCHECKBOX"><field:param field:name="Checkbox_HelpText" field:value=""/><field:param field:name="Checkbox_Name" field:value="Check30"/></field:fieldmark><text:span text:style-name="T15"><text:s/></text:span><text:span text:style-name="T8">通識課程</text:span></text:p>
            <text:p text:style-name="P16"><field:fieldmark text:name="__Fieldmark__20_3261155688" field:type="vnd.oasis.opendocument.field.FORMCHECKBOX"><field:param field:name="Checkbox_HelpText" field:value=""/><field:param field:name="Checkbox_Name" field:value="Check30"/></field:fieldmark><text:span text:style-name="T8"><text:s/>專業必修</text:span></text:p>
            <text:p text:style-name="P16"><field:fieldmark text:name="__Fieldmark__21_3261155688" field:type="vnd.oasis.opendocument.field.FORMCHECKBOX"><field:param field:name="Checkbox_HelpText" field:value=""/><field:param field:name="Checkbox_Name" field:value="Check30"/></field:fieldmark><text:span text:style-name="T8"><text:s/>選修</text:span></text:p>
            <text:p text:style-name="P16"><field:fieldmark text:name="__Fieldmark__22_3261155688" field:type="vnd.oasis.opendocument.field.FORMCHECKBOX"><field:param field:name="Checkbox_HelpText" field:value=""/><field:param field:name="Checkbox_Name" field:value="Check30"/></field:fieldmark><text:span text:style-name="T8"><text:s/>分類通識</text:span><field:fieldmark-start text:name="Text1" field:type="vnd.oasis.opendocument.field.FORMTEXT"><field:param field:name="Description" field:value=""/><field:param field:name="Name" field:value="Text1"/></field:fieldmark-start><text:span text:style-name="T11">     </text:span><field:fieldmark-end/><text:span text:style-name="T8">類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授課時段</text:p>
          </table:table-cell>
          <table:table-cell table:style-name="表格1.J2" table:number-columns-spanned="9" office:value-type="string">
            <text:p text:style-name="P7"><text:span text:style-name="T8">星期 </text:span><field:fieldmark text:name="__Fieldmark__24_3261155688" field:type="vnd.oasis.opendocument.field.FORMDROPDOWN"><field:param field:name="Dropdown_ListEntry" field:value="一"/><field:param field:name="Dropdown_ListEntry" field:value="二"/><field:param field:name="Dropdown_ListEntry" field:value="三"/><field:param field:name="Dropdown_ListEntry" field:value="四"/><field:param field:name="Dropdown_ListEntry" field:value="五"/><field:param field:name="Dropdown_ListEntry" field:value="六"/><field:param field:name="Dropdown_ListEntry" field:value="日"/><field:param field:name="Dropdown_Selected" field:value="0"/></field:fieldmark><text:span text:style-name="T8"><text:s/>第 </text:span><field:fieldmark text:name="__Fieldmark__25_3261155688" field:type="vnd.oasis.opendocument.field.FORMDROPDOWN"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field:param field:name="Dropdown_ListEntry" field:value="A"/><field:param field:name="Dropdown_ListEntry" field:value="B"/><field:param field:name="Dropdown_ListEntry" field:value="C"/><field:param field:name="Dropdown_ListEntry" field:value="D"/><field:param field:name="Dropdown_Selected" field:value="0"/></field:fieldmark><text:span text:style-name="T8"><text:s/>節 ～ 第 </text:span><field:fieldmark text:name="__Fieldmark__26_3261155688" field:type="vnd.oasis.opendocument.field.FORMDROPDOWN"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field:param field:name="Dropdown_ListEntry" field:value="A"/><field:param field:name="Dropdown_ListEntry" field:value="B"/><field:param field:name="Dropdown_ListEntry" field:value="C"/><field:param field:name="Dropdown_ListEntry" field:value="D"/><field:param field:name="Dropdown_Selected" field:value="0"/></field:fieldmark><text:span text:style-name="T8"><text:s/>節 及 星期 </text:span><field:fieldmark text:name="__Fieldmark__27_3261155688" field:type="vnd.oasis.opendocument.field.FORMDROPDOWN"><field:param field:name="Dropdown_ListEntry" field:value="╳"/><field:param field:name="Dropdown_ListEntry" field:value="一"/><field:param field:name="Dropdown_ListEntry" field:value="二"/><field:param field:name="Dropdown_ListEntry" field:value="三"/><field:param field:name="Dropdown_ListEntry" field:value="四"/><field:param field:name="Dropdown_ListEntry" field:value="五"/><field:param field:name="Dropdown_ListEntry" field:value="六"/><field:param field:name="Dropdown_ListEntry" field:value="日"/><field:param field:name="Dropdown_Selected" field:value="0"/></field:fieldmark><text:span text:style-name="T8"><text:s/>第 </text:span><field:fieldmark text:name="__Fieldmark__28_3261155688" field:type="vnd.oasis.opendocument.field.FORMDROPDOWN"><field:param field:name="Dropdown_ListEntry" field:value="╳"/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field:param field:name="Dropdown_ListEntry" field:value="A"/><field:param field:name="Dropdown_ListEntry" field:value="B"/><field:param field:name="Dropdown_ListEntry" field:value="C"/><field:param field:name="Dropdown_ListEntry" field:value="D"/><field:param field:name="Dropdown_Selected" field:value="0"/></field:fieldmark><text:span text:style-name="T8"><text:s/>節 ～ 第 </text:span><field:fieldmark text:name="__Fieldmark__29_3261155688" field:type="vnd.oasis.opendocument.field.FORMDROPDOWN"><field:param field:name="Dropdown_ListEntry" field:value="╳"/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field:param field:name="Dropdown_ListEntry" field:value="A"/><field:param field:name="Dropdown_ListEntry" field:value="B"/><field:param field:name="Dropdown_ListEntry" field:value="C"/><field:param field:name="Dropdown_ListEntry" field:value="D"/><field:param field:name="Dropdown_Selected" field:value="0"/></field:fieldmark><text:span text:style-name="T8"><text:s/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申請大班級上課原因</text:p>
          </table:table-cell>
          <table:table-cell table:style-name="表格1.B5" table:number-columns-spanned="9" office:value-type="string">
            <text:p text:style-name="P10"><field:fieldmark-start text:name="Text6" field:type="vnd.oasis.opendocument.field.FORMTEXT"><field:param field:name="Description" field:value=""/><field:param field:name="Name" field:value="Tex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教學助理</text:p>
            <text:p text:style-name="P9">需求評估</text:p>
          </table:table-cell>
          <table:table-cell table:style-name="表格1.J2" table:number-columns-spanned="9" office:value-type="string">
            <text:p text:style-name="P17"><field:fieldmark text:name="__Fieldmark__31_3261155688" field:type="vnd.oasis.opendocument.field.FORMCHECKBOX"><field:param field:name="Checkbox_HelpText" field:value=""/><field:param field:name="Checkbox_Name" field:value="Check30"/></field:fieldmark><text:span text:style-name="T15"><text:s/></text:span><text:span text:style-name="T8">無</text:span></text:p>
            <text:p text:style-name="P18"><field:fieldmark text:name="__Fieldmark__32_3261155688" field:type="vnd.oasis.opendocument.field.FORMCHECKBOX"><field:param field:name="Checkbox_HelpText" field:value=""/><field:param field:name="Checkbox_Name" field:value="Check30"/></field:fieldmark><text:span text:style-name="T15"><text:s/></text:span><text:span text:style-name="T8">有（依教學發展中心申請作業流程辦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上課教室</text:p>
          </table:table-cell>
          <table:table-cell table:style-name="表格1.B7" table:number-columns-spanned="9" office:value-type="string">
            <text:p text:style-name="P11"/>
            <text:p text:style-name="P11"/>
            <text:p text:style-name="P6"><text:span text:style-name="T12">（教室若使用大會議室，則由課務組填寫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8">申請單位</text:p>
          </table:table-cell>
          <table:covered-table-cell/>
          <table:table-cell table:style-name="表格1.B1" table:number-columns-spanned="2" office:value-type="string">
            <text:p text:style-name="P8">任課教師</text:p>
          </table:table-cell>
          <table:covered-table-cell/>
          <table:table-cell table:style-name="表格1.B1" table:number-columns-spanned="4" office:value-type="string">
            <text:p text:style-name="P8">系所主任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8">院長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3"><text:span text:style-name="T8">教務處</text:span><text:span text:style-name="T8"><text:line-break/></text:span><text:span text:style-name="T8">處理情形</text:span></text:p>
          </table:table-cell>
          <table:covered-table-cell/>
          <table:table-cell table:style-name="表格1.B1" table:number-columns-spanned="2" office:value-type="string">
            <text:p text:style-name="P3"><text:span text:style-name="T8">課務組承辦人</text:span></text:p>
          </table:table-cell>
          <table:covered-table-cell/>
          <table:table-cell table:style-name="表格1.B1" table:number-columns-spanned="4" office:value-type="string">
            <text:p text:style-name="P3"><text:span text:style-name="T8">課務組組長</text:span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8">教務長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9"/>
          </table:table-cell>
          <table:covered-table-cell/>
        </table:table-row>
      </table:table>
      <text:p text:style-name="P12"><text:span text:style-name="T13">※正本存於教務處課務組，影本提供申請單位存查。</text:span></text:p>
      <text:p text:style-name="P5"><text:span text:style-name="T4">備註：</text:span></text:p>
      <text:list xml:id="list2695830687" text:style-name="WW8Num1">
        <text:list-item>
          <text:p text:style-name="P19"><text:span text:style-name="T4">因大會議室有限，故大會議室統一由課務組申請安排。</text:span></text:p>
        </text:list-item>
        <text:list-item>
          <text:p text:style-name="P20">相關規定請參照「弘光科技大學開課辦法」。</text:p>
        </text:list-item>
        <text:list-item>
          <text:p text:style-name="P22"><text:span text:style-name="T4">N502和N504教室借用(限排定學期18週之課程)比照大班教室借用，其他時間使用請系自行上網借用，此兩間教室上課前</text:span><text:span text:style-name="T6">請</text:span><text:span text:style-name="T4">先至總務處借用磁扣</text:span><text:span text:style-name="T6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HK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2.751cm" fo:margin-right="0cm" fo:line-height="0.423cm" fo:text-indent="0cm" style:auto-text-indent="false"/>
    </style:style>
    <style:style style:name="MP2" style:family="paragraph" style:parent-style-name="Footer">
      <style:paragraph-properties fo:margin-left="12.751cm" fo:margin-right="0cm" fo:line-height="0.423cm" fo:text-indent="0cm" style:auto-text-indent="false"/>
      <style:text-properties style:font-name="微軟正黑體" style:letter-kerning="false" style:font-name-asian="微軟正黑體" style:font-name-complex="微軟正黑體"/>
    </style:style>
    <style:style style:name="MT1" style:family="text">
      <style:text-properties style:font-name="微軟正黑體" style:letter-kerning="false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56</text:span></text:p>
        <text:p text:style-name="MP1"><text:span text:style-name="MT1">表單修訂日期：110.02.03</text:span></text:p>
        <text:p text:style-name="MP2">保存期限：2年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大班教學申請單</dc:title>
    <dc:subject/>
    <meta:keyword/>
    <dc:description/>
    <meta:initial-creator>Melody</meta:initial-creator>
    <meta:creation-date>2020-10-18T17:37:00</meta:creation-date>
    <dc:creator>utadachiang</dc:creator>
    <dc:date>2021-02-03T08:58:00</dc:date>
    <meta:print-date>2004-12-23T10:21:00</meta:print-date>
    <meta:editing-cycles>33</meta:editing-cycles>
    <meta:editing-duration>PT45M</meta:editing-duration>
    <meta:document-statistic meta:table-count="1" meta:image-count="0" meta:object-count="0" meta:page-count="1" meta:paragraph-count="43" meta:word-count="401" meta:character-count="505" meta:non-whitespace-character-count="429"/>
    <meta:generator>LibreOffice/7.0.4.2$Windows_X86_64 LibreOffice_project/dcf040e67528d9187c66b2379df5ea4407429775</meta:generator>
  </office:meta>
</office:document-meta>
</file>