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1.979cm"/>
    </style:style>
    <style:style style:name="表格1.G" style:family="table-column">
      <style:table-column-properties style:column-width="2.29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3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55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2.40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12.501cm" fo:margin-right="0cm" fo:line-height="0.423cm" fo:text-indent="0cm" style:auto-text-indent="false"/>
    </style:style>
    <style:style style:name="P2" style:family="paragraph" style:parent-style-name="Footer">
      <style:paragraph-properties fo:margin-left="12.501cm" fo:margin-right="0cm" fo:line-height="0.423cm" fo:text-indent="0cm" style:auto-text-indent="false"/>
      <style:text-properties style:font-name="微軟正黑體" style:letter-kerning="false" style:font-name-asian="微軟正黑體" style:font-name-complex="微軟正黑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7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3" style:family="paragraph" style:parent-style-name="Standard">
      <style:paragraph-properties fo:margin-left="0cm" fo:margin-right="0cm" fo:margin-top="0.127cm" fo:margin-bottom="0.127cm" loext:contextual-spacing="false" fo:text-indent="0.423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266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266cm" style:auto-text-indent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6" style:family="paragraph" style:parent-style-name="Standard">
      <style:paragraph-properties fo:margin-top="0.318cm" fo:margin-bottom="0cm" loext:contextual-spacing="false" fo:line-height="0.6cm" style:snap-to-layout-grid="false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微軟正黑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WW8Num1">
      <style:paragraph-properties fo:margin-left="1.752cm" fo:margin-right="0cm" fo:text-indent="-1.117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style:font-name="微軟正黑體" fo:font-size="16pt" style:font-name-asian="微軟正黑體" style:font-size-asian="16pt" style:font-name-complex="微軟正黑體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/>
    </style:style>
    <style:style style:name="T8" style:family="text">
      <style:text-properties style:font-name="微軟正黑體" fo:font-size="14pt" style:font-name-asian="微軟正黑體" style:font-size-asian="14pt" style:font-name-complex="微軟正黑體"/>
    </style:style>
    <style:style style:name="T9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1" style:family="text">
      <style:text-properties style:font-name="微軟正黑體" style:letter-kerning="false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弘光科技大學 </text:span><field:fieldmark text:name="__Fieldmark__243_1647953837" field:type="vnd.oasis.opendocument.field.FORMDROPDOWN"><field:param field:name="Dropdown_ListEntry" field:value="103"/><field:param field:name="Dropdown_ListEntry" field:value="104"/><field:param field:name="Dropdown_ListEntry" field:value="105"/><field:param field:name="Dropdown_ListEntry" field:value="106"/><field:param field:name="Dropdown_ListEntry" field:value="107"/><field:param field:name="Dropdown_ListEntry" field:value="108"/><field:param field:name="Dropdown_Selected" field:value="0"/></field:fieldmark><text:span text:style-name="T1"><text:s/>學年度第</text:span><text:span text:style-name="T2"> </text:span><field:fieldmark text:name="__Fieldmark__244_1647953837" field:type="vnd.oasis.opendocument.field.FORMDROPDOWN"><field:param field:name="Dropdown_ListEntry" field:value="1"/><field:param field:name="Dropdown_ListEntry" field:value="2"/><field:param field:name="Dropdown_ListEntry" field:value="A"/><field:param field:name="Dropdown_Selected" field:value="0"/></field:fieldmark><text:span text:style-name="T2"><text:s/></text:span><text:span text:style-name="T1">學期 <text:s/>合班開課申請表</text:span></text:p>
      <text:p text:style-name="P5"><text:span text:style-name="T4">申請日期：</text:span><field:fieldmark-start text:name="__Fieldmark__245_1647953837" field:type="vnd.oasis.opendocument.field.FORMTEXT"><field:param field:name="Description" field:value=""/><field:param field:name="Name" field:value="Text2"/></field:fieldmark-start><text:span text:style-name="T6">     </text:span><field:fieldmark-end/><text:span text:style-name="T4">年</text:span><field:fieldmark-start text:name="__Fieldmark__246_1647953837" field:type="vnd.oasis.opendocument.field.FORMTEXT"><field:param field:name="Description" field:value=""/><field:param field:name="Name" field:value="Text3"/></field:fieldmark-start><text:span text:style-name="T6">     </text:span><field:fieldmark-end/><text:span text:style-name="T4">月</text:span><field:fieldmark-start text:name="__Fieldmark__247_1647953837" field:type="vnd.oasis.opendocument.field.FORMTEXT"><field:param field:name="Description" field:value=""/><field:param field:name="Name" field:value="Text4"/></field:fieldmark-start><text:span text:style-name="T6">     </text:span><field:fieldmark-end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學 <text:s/>制</text:p>
          </table:table-cell>
          <table:table-cell table:style-name="表格1.B1" table:number-columns-spanned="2" office:value-type="string">
            <text:p text:style-name="P11"><field:fieldmark text:name="__Fieldmark__248_1647953837" field:type="vnd.oasis.opendocument.field.FORMCHECKBOX"><field:param field:name="Checkbox_HelpText" field:value=""/><field:param field:name="Checkbox_Name" field:value="Check30"/></field:fieldmark><text:span text:style-name="T7">日</text:span></text:p>
            <text:p text:style-name="P11"><field:fieldmark text:name="__Fieldmark__249_1647953837" field:type="vnd.oasis.opendocument.field.FORMCHECKBOX"><field:param field:name="Checkbox_HelpText" field:value=""/><field:param field:name="Checkbox_Name" field:value="Check30"/></field:fieldmark><text:span text:style-name="T7">夜</text:span></text:p>
          </table:table-cell>
          <table:covered-table-cell/>
          <table:table-cell table:style-name="表格1.D1" table:number-columns-spanned="6" office:value-type="string">
            <text:p text:style-name="P13"><field:fieldmark text:name="__Fieldmark__250_1647953837" field:type="vnd.oasis.opendocument.field.FORMCHECKBOX"><field:param field:name="Checkbox_HelpText" field:value=""/><field:param field:name="Checkbox_Name" field:value="Check30"/></field:fieldmark><text:span text:style-name="T7">五專</text:span><field:fieldmark text:name="__Fieldmark__251_1647953837" field:type="vnd.oasis.opendocument.field.FORMCHECKBOX"><field:param field:name="Checkbox_HelpText" field:value=""/><field:param field:name="Checkbox_Name" field:value="Check30"/></field:fieldmark><text:span text:style-name="T7">四技 </text:span><field:fieldmark text:name="__Fieldmark__252_1647953837" field:type="vnd.oasis.opendocument.field.FORMCHECKBOX"><field:param field:name="Checkbox_HelpText" field:value=""/><field:param field:name="Checkbox_Name" field:value="Check30"/></field:fieldmark><text:span text:style-name="T7">二技</text:span><field:fieldmark text:name="__Fieldmark__253_1647953837" field:type="vnd.oasis.opendocument.field.FORMCHECKBOX"><field:param field:name="Checkbox_HelpText" field:value=""/><field:param field:name="Checkbox_Name" field:value="Check30"/></field:fieldmark><text:span text:style-name="T7">研究所 </text:span><field:fieldmark text:name="__Fieldmark__254_1647953837" field:type="vnd.oasis.opendocument.field.FORMCHECKBOX"><field:param field:name="Checkbox_HelpText" field:value=""/><field:param field:name="Checkbox_Name" field:value="Check30"/></field:fieldmark><text:span text:style-name="T7">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3"><field:fieldmark text:name="__Fieldmark__255_1647953837" field:type="vnd.oasis.opendocument.field.FORMCHECKBOX"><field:param field:name="Checkbox_HelpText" field:value=""/><field:param field:name="Checkbox_Name" field:value="Check30"/></field:fieldmark><text:span text:style-name="T7"><text:s/>專業必修 <text:s text:c="2"/></text:span><field:fieldmark text:name="__Fieldmark__256_1647953837" field:type="vnd.oasis.opendocument.field.FORMCHECKBOX"><field:param field:name="Checkbox_HelpText" field:value=""/><field:param field:name="Checkbox_Name" field:value="Check30"/></field:fieldmark><text:span text:style-name="T4"><text:s/></text:span><text:span text:style-name="T7">通識課程 <text:s/></text:span><text:span text:style-name="T4"><text:s/></text:span><field:fieldmark text:name="__Fieldmark__257_1647953837" field:type="vnd.oasis.opendocument.field.FORMCHECKBOX"><field:param field:name="Checkbox_HelpText" field:value=""/><field:param field:name="Checkbox_Name" field:value="Check30"/></field:fieldmark><text:span text:style-name="T7"><text:s/>選修 <text:s/></text:span><text:span text:style-name="T4"><text:s/></text:span><field:fieldmark text:name="__Fieldmark__258_1647953837" field:type="vnd.oasis.opendocument.field.FORMCHECKBOX"><field:param field:name="Checkbox_HelpText" field:value=""/><field:param field:name="Checkbox_Name" field:value="Check30"/></field:fieldmark><text:span text:style-name="T7"><text:s/>分類通識</text:span><field:fieldmark text:name="__Fieldmark__259_1647953837" field:type="vnd.oasis.opendocument.field.FORMDROPDOWN"><field:param field:name="Dropdown_ListEntry" field:value="          "/><field:param field:name="Dropdown_ListEntry" field:value="自然科學"/><field:param field:name="Dropdown_ListEntry" field:value="社會科學"/><field:param field:name="Dropdown_ListEntry" field:value="生命科學"/><field:param field:name="Dropdown_ListEntry" field:value="人文藝術"/><field:param field:name="Dropdown_Selected" field:value="0"/></field:fieldmark><text:span text:style-name="T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課 <text:s/>程 <text:s/>名 <text:s/>稱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6">選課號</text:p>
          </table:table-cell>
          <table:covered-table-cell/>
          <table:table-cell table:style-name="表格1.G3" table:number-columns-spanned="2" office:value-type="string">
            <text:p text:style-name="P6">學分/時數</text:p>
          </table:table-cell>
          <table:covered-table-cell/>
          <table:table-cell table:style-name="表格1.I3" office:value-type="string">
            <text:p text:style-name="P14"><text:span text:style-name="T7">核計鐘點課程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8"><field:fieldmark-start text:name="__Fieldmark__260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9"><field:fieldmark-start text:name="__Fieldmark__261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G4" table:number-columns-spanned="2" office:value-type="string">
            <text:p text:style-name="P9"><field:fieldmark-start text:name="__Fieldmark__262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I4" office:value-type="string">
            <text:p text:style-name="P15"><field:fieldmark text:name="__Fieldmark__263_1647953837" field:type="vnd.oasis.opendocument.field.FORMCHECKBOX"><field:param field:name="Checkbox_HelpText" field:value=""/><field:param field:name="Checkbox_Name" field:value="Check31"/></field:fieldmark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8"><field:fieldmark-start text:name="__Fieldmark__264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9"><field:fieldmark-start text:name="__Fieldmark__265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G4" table:number-columns-spanned="2" office:value-type="string">
            <text:p text:style-name="P9"><field:fieldmark-start text:name="__Fieldmark__266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I4" office:value-type="string">
            <text:p text:style-name="P15"><field:fieldmark text:name="__Fieldmark__267_1647953837" field:type="vnd.oasis.opendocument.field.FORMCHECKBOX"><field:param field:name="Checkbox_HelpText" field:value=""/><field:param field:name="Checkbox_Name" field:value="Check31"/></field:fieldmark></text:p>
          </table:table-cell>
        </table:table-row>
        <table:table-row table:style-name="表格1.3">
          <table:table-cell table:style-name="表格1.A6" table:number-columns-spanned="4" office:value-type="string">
            <text:p text:style-name="P8"><field:fieldmark-start text:name="__Fieldmark__268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><field:fieldmark-start text:name="__Fieldmark__269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G6" table:number-columns-spanned="2" office:value-type="string">
            <text:p text:style-name="P9"><field:fieldmark-start text:name="__Fieldmark__270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I6" office:value-type="string">
            <text:p text:style-name="P15"><field:fieldmark text:name="__Fieldmark__271_1647953837" field:type="vnd.oasis.opendocument.field.FORMCHECKBOX"><field:param field:name="Checkbox_HelpText" field:value=""/><field:param field:name="Checkbox_Name" field:value="Check32"/></field:fieldmark></text:p>
          </table:table-cell>
        </table:table-row>
        <table:table-row table:style-name="表格1.3">
          <table:table-cell table:style-name="表格1.A6" table:number-columns-spanned="4" office:value-type="string">
            <text:p text:style-name="P8"><field:fieldmark-start text:name="__Fieldmark__272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><field:fieldmark-start text:name="__Fieldmark__273_164795383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表格1.G6" table:number-columns-spanned="2" office:value-type="string">
            <text:p text:style-name="P9"><field:fieldmark-start text:name="__Fieldmark__274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table-cell table:style-name="表格1.I6" office:value-type="string">
            <text:p text:style-name="P15"><field:fieldmark text:name="__Fieldmark__275_1647953837" field:type="vnd.oasis.opendocument.field.FORMCHECKBOX"><field:param field:name="Checkbox_HelpText" field:value=""/><field:param field:name="Checkbox_Name" field:value="Check31"/></field:fieldmark></text:p>
          </table:table-cell>
        </table:table-row>
        <table:table-row table:style-name="表格1.8">
          <table:table-cell table:style-name="表格1.A8" office:value-type="string">
            <text:p text:style-name="P6">授課時段</text:p>
          </table:table-cell>
          <table:table-cell table:style-name="表格1.B8" table:number-columns-spanned="8" office:value-type="string">
            <text:p text:style-name="P10"><text:span text:style-name="T7">星期 </text:span><field:fieldmark text:name="__Fieldmark__276_1647953837" field:type="vnd.oasis.opendocument.field.FORMDROPDOWN"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ListEntry" field:value="六"/><field:param field:name="Dropdown_ListEntry" field:value="日"/><field:param field:name="Dropdown_Selected" field:value="0"/></field:fieldmark><text:span text:style-name="T7"><text:s/>第 </text:span><field:fieldmark text:name="__Fieldmark__277_1647953837" field:type="vnd.oasis.opendocument.field.FORMDROPDOWN"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7"><text:s/>節 ～ 第 </text:span><field:fieldmark text:name="__Fieldmark__278_1647953837" field:type="vnd.oasis.opendocument.field.FORMDROPDOWN"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7"><text:s/>節 及 星期 </text:span><field:fieldmark text:name="__Fieldmark__279_1647953837" field:type="vnd.oasis.opendocument.field.FORMDROPDOWN"><field:param field:name="Dropdown_ListEntry" field:value="╳"/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ListEntry" field:value="六"/><field:param field:name="Dropdown_ListEntry" field:value="日"/><field:param field:name="Dropdown_Selected" field:value="0"/></field:fieldmark><text:span text:style-name="T7"><text:s/>第 </text:span><field:fieldmark text:name="__Fieldmark__280_1647953837" field:type="vnd.oasis.opendocument.field.FORMDROPDOWN"><field:param field:name="Dropdown_ListEntry" field:value="╳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7"><text:s/>節 ～ 第 </text:span><field:fieldmark text:name="__Fieldmark__281_1647953837" field:type="vnd.oasis.opendocument.field.FORMDROPDOWN"><field:param field:name="Dropdown_ListEntry" field:value="╳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7"><text:s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教室安排</text:p>
          </table:table-cell>
          <table:table-cell table:style-name="表格1.B8" table:number-columns-spanned="8" office:value-type="string">
            <text:p text:style-name="P8"><field:fieldmark-start text:name="__Fieldmark__282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授課教師</text:p>
          </table:table-cell>
          <table:table-cell table:style-name="表格1.B8" table:number-columns-spanned="8" office:value-type="string">
            <text:p text:style-name="P8"><field:fieldmark-start text:name="__Fieldmark__283_1647953837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">系所主任</text:p>
          </table:table-cell>
          <table:covered-table-cell/>
          <table:table-cell table:style-name="表格1.C11" table:number-columns-spanned="3" office:value-type="string">
            <text:p text:style-name="P6">院長</text:p>
          </table:table-cell>
          <table:covered-table-cell/>
          <table:covered-table-cell/>
          <table:table-cell table:style-name="表格1.C11" table:number-columns-spanned="2" office:value-type="string">
            <text:p text:style-name="P3"><text:span text:style-name="T7">課務組</text:span></text:p>
          </table:table-cell>
          <table:covered-table-cell/>
          <table:table-cell table:style-name="表格1.B8" table:number-columns-spanned="2" office:value-type="string">
            <text:p text:style-name="P6">教務長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H12" table:number-columns-spanned="2" office:value-type="string">
            <text:p text:style-name="P7"/>
          </table:table-cell>
          <table:covered-table-cell/>
        </table:table-row>
      </table:table>
      <text:p text:style-name="P16"><text:span text:style-name="T10">※正本存於教務處課務組，影本提供申請單位存查。</text:span></text:p>
      <text:p text:style-name="P4"><text:span text:style-name="T7">備註：</text:span></text:p>
      <text:list xml:id="list2392699786" text:style-name="WW8Num1">
        <text:list-item>
          <text:p text:style-name="P17">相關規定請參照「弘光科技大學開課辦法」。</text:p>
        </text:list-item>
        <text:list-item>
          <text:p text:style-name="P19"><text:span text:style-name="T7">授課鐘點依【弘光科技大學教師授課鐘點計算準則】計算，合班課程僅能擇１課程核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501cm" fo:margin-right="0cm" fo:line-height="0.423cm" fo:text-indent="0cm" style:auto-text-indent="false"/>
    </style:style>
    <style:style style:name="MP2" style:family="paragraph" style:parent-style-name="Footer">
      <style:paragraph-properties fo:margin-left="12.501cm" fo:margin-right="0cm" fo:line-height="0.423cm" fo:text-indent="0cm" style:auto-text-indent="false"/>
      <style:text-properties style:font-name="微軟正黑體" style:letter-kerning="false" style:font-name-asian="微軟正黑體" style:font-name-complex="微軟正黑體"/>
    </style:style>
    <style:style style:name="MT1" style:family="text">
      <style:text-properties style:font-name="微軟正黑體" style:letter-kerning="false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10490-B57</text:span></text:p>
        <text:p text:style-name="MP1"><text:span text:style-name="MT1">表單修訂日期：108.07.01</text:span></text:p>
        <text:p text:style-name="MP2">保存期限：2年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 九十四 學年度第 一 學期  大班開課申請表</dc:title>
    <dc:subject/>
    <meta:keyword/>
    <dc:description/>
    <meta:initial-creator>nit</meta:initial-creator>
    <meta:creation-date>2011-05-18T09:53:00</meta:creation-date>
    <dc:creator>Genuine</dc:creator>
    <dc:date>2019-07-09T21:54:00</dc:date>
    <meta:editing-cycles>11</meta:editing-cycles>
    <meta:editing-duration>PT8M</meta:editing-duration>
    <meta:document-statistic meta:table-count="1" meta:image-count="0" meta:object-count="0" meta:page-count="1" meta:paragraph-count="44" meta:word-count="278" meta:character-count="441" meta:non-whitespace-character-count="299"/>
    <meta:generator>LibreOffice/6.0.6.2$Windows_X86_64 LibreOffice_project/0c292870b25a325b5ed35f6b45599d2ea4458e77</meta:generator>
  </office:meta>
</office:document-meta>
</file>