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53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842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1.429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3.399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4.8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159cm" fo:keep-together="always"/>
    </style:style>
    <style:style style:name="表格1.11" style:family="table-row">
      <style:table-row-properties style:min-row-height="2.254cm" fo:keep-together="always"/>
    </style:style>
    <style:style style:name="表格1.B1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0.746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22.001cm" fo:margin-right="0cm" fo:line-height="0.423cm" fo:text-indent="0cm" style:auto-text-indent="false"/>
    </style:style>
    <style:style style:name="P2" style:family="paragraph" style:parent-style-name="Footer">
      <style:paragraph-properties fo:margin-left="22.001cm" fo:margin-right="0cm" fo:line-height="0.423cm" fo:text-indent="0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91cm" fo:margin-right="0cm" fo:text-align="justify" style:justify-single-word="false" fo:text-indent="-0.91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弘光科技大學　</text:span><text:span text:style-name="T1">　　　</text:span><text:span text:style-name="T2">學年度　第</text:span><text:span text:style-name="T1">　　</text:span><text:span text:style-name="T2">學期</text:span><text:span text:style-name="T3"> <text:s/></text:span><text:span text:style-name="T4">停課申請單</text:span></text:p>
      <text:p text:style-name="P5"><text:span text:style-name="T5">部別：□日間部　□進修部 <text:s text:c="7"/></text:span><text:tab/><text:tab/><text:tab/><text:tab/><text:tab/><text:tab/><text:tab/><text:tab/><text:tab/><text:tab/><text:tab/><text:tab/><text:tab/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6">系級班別</text:p>
          </table:table-cell>
          <table:table-cell table:style-name="表格1.B1" table:number-rows-spanned="2" table:number-columns-spanned="2" office:value-type="string">
            <text:p text:style-name="P6">課程名稱</text:p>
          </table:table-cell>
          <table:covered-table-cell/>
          <table:table-cell table:style-name="表格1.B1" table:number-columns-spanned="6" office:value-type="string">
            <text:p text:style-name="P6">授　　課　　時　　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4"><text:span text:style-name="T6">1.任課教師簽名</text:span></text:p>
          </table:table-cell>
          <table:table-cell table:style-name="表格1.K1" table:number-rows-spanned="2" table:number-columns-spanned="2" office:value-type="string">
            <text:p text:style-name="P6">停課原因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6">月</text:p>
          </table:table-cell>
          <table:table-cell table:style-name="表格1.D2" table:number-columns-spanned="2" office:value-type="string">
            <text:p text:style-name="P6">日</text:p>
          </table:table-cell>
          <table:covered-table-cell/>
          <table:table-cell table:style-name="表格1.D2" office:value-type="string">
            <text:p text:style-name="P6">星期</text:p>
          </table:table-cell>
          <table:table-cell table:style-name="表格1.D2" table:number-columns-spanned="2" office:value-type="string">
            <text:p text:style-name="P6">節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K3" table:number-rows-spanned="6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6">說　　明</text:p>
          </table:table-cell>
          <table:table-cell table:style-name="表格1.K3" table:number-columns-spanned="11" office:value-type="string">
            <text:p text:style-name="P5"><text:span text:style-name="T6">一、辦理流程：單位助理填寫申請單→ 流程申請完畢→ 課務組通知及公告停課教師及停課班級。</text:span><text:span text:style-name="T10">（活動日前一週完成）</text:span></text:p>
            <text:p text:style-name="P17"><text:span text:style-name="T6">二、進修部因不易補課，故原則上申請停課不補課之活動以1次為限</text:span><text:span text:style-name="T6">，</text:span><text:span text:style-name="T12">若申請2次（含）以上之活動，填寫本申請單外，請再附上「</text:span><text:span text:style-name="T6">教師授課調課、補課、代課單</text:span><text:span text:style-name="T12">」。</text:span></text:p>
            <text:p text:style-name="P5"><text:span text:style-name="T12">三、日間部辦理活動須以院共同時段或班級空堂為主，若影響學生修課時，則須附上「</text:span><text:span text:style-name="T6">教師授課調課、補課、代課單</text:span><text:span text:style-name="T12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6">辦理程序</text:p>
          </table:table-cell>
          <table:table-cell table:style-name="表格1.D2" office:value-type="string">
            <text:p text:style-name="P4"><text:span text:style-name="T8">2</text:span><text:span text:style-name="T8">.</text:span><text:span text:style-name="T8">單位助理</text:span></text:p>
          </table:table-cell>
          <table:table-cell table:style-name="表格1.D2" table:number-columns-spanned="3" office:value-type="string">
            <text:p text:style-name="P3"><text:span text:style-name="T8">3.系所主任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8">4.院長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8">5</text:span><text:span text:style-name="T8">.</text:span><text:span text:style-name="T8">課務組</text:span></text:p>
          </table:table-cell>
          <table:covered-table-cell/>
          <table:covered-table-cell/>
          <table:table-cell table:style-name="表格1.K3" office:value-type="string">
            <text:p text:style-name="P4"><text:span text:style-name="T6">6.教務長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0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年　　月　　日</text:p>
          </table:table-cell>
          <table:table-cell table:style-name="表格1.B12" table:number-columns-spanned="3" office:value-type="string">
            <text:p text:style-name="P7">年　　月　　日</text:p>
          </table:table-cell>
          <table:covered-table-cell/>
          <table:covered-table-cell/>
          <table:table-cell table:style-name="表格1.B12" table:number-columns-spanned="3" office:value-type="string">
            <text:p text:style-name="P7">年　　月　　日</text:p>
          </table:table-cell>
          <table:covered-table-cell/>
          <table:covered-table-cell/>
          <table:table-cell table:style-name="表格1.B12" table:number-columns-spanned="3" office:value-type="string">
            <text:p text:style-name="P7">年　　月　　日</text:p>
          </table:table-cell>
          <table:covered-table-cell/>
          <table:covered-table-cell/>
          <table:table-cell table:style-name="表格1.L12" office:value-type="string">
            <text:p text:style-name="P7">年　　月　　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2.001cm" fo:margin-right="0cm" fo:line-height="0.423cm" fo:text-indent="0cm" style:auto-text-indent="false"/>
    </style:style>
    <style:style style:name="MP2" style:family="paragraph" style:parent-style-name="Footer">
      <style:paragraph-properties fo:margin-left="22.001cm" fo:margin-right="0cm" fo:line-height="0.423cm" fo:text-indent="0cm" style:auto-text-indent="false"/>
      <style:text-properties style:font-name="標楷體" style:letter-kerning="false" style:font-name-asian="標楷體" style:font-name-complex="標楷體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3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59</text:span></text:p>
        <text:p text:style-name="MP1"><text:span text:style-name="MT1">表單修訂日期：108.07.01</text:span></text:p>
        <text:p text:style-name="MP2">保存期限：2年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技術學院進修部申請調、補課單</dc:title>
    <dc:subject/>
    <meta:keyword/>
    <dc:description/>
    <meta:initial-creator>弘光技術學院</meta:initial-creator>
    <meta:creation-date>2005-01-11T11:48:00</meta:creation-date>
    <dc:creator>Windows 使用者</dc:creator>
    <dc:date>2019-07-10T09:58:00</dc:date>
    <meta:print-date>2012-04-25T17:11:00</meta:print-date>
    <meta:editing-cycles>27</meta:editing-cycles>
    <meta:editing-duration>PT59M</meta:editing-duration>
    <meta:document-statistic meta:table-count="1" meta:image-count="0" meta:object-count="0" meta:page-count="1" meta:paragraph-count="29" meta:word-count="301" meta:character-count="393" meta:non-whitespace-character-count="326"/>
    <meta:generator>LibreOffice/6.0.6.2$Windows_X86_64 LibreOffice_project/0c292870b25a325b5ed35f6b45599d2ea4458e77</meta:generator>
  </office:meta>
</office:document-meta>
</file>