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2.921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2.667cm"/>
    </style:style>
    <style:style style:name="表格1.I" style:family="table-column">
      <style:table-column-properties style:column-width="5.15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3f3f3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0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3f3f3" fo:padding-left="0.191cm" fo:padding-right="0.191cm" fo:padding-top="0cm" fo:padding-bottom="0cm" fo:border-left="0.5pt solid #000000" fo:border-right="2.25pt solid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0.91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1.9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9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2.53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8" style:family="table-row">
      <style:table-row-properties style:min-row-height="0.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9" style:family="table-row">
      <style:table-row-properties style:min-row-height="3.1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4.70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88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14.249cm" fo:margin-right="0cm" fo:line-height="0.423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28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text-align="end" style:justify-single-word="false" style:snap-to-layout-grid="false"/>
      <style:text-properties fo:language="none" fo:country="none" fo:font-weight="bold" style:font-name-asian="標楷體" style:language-asian="none" style:country-asian="none" style:font-weight-asian="bold" style:font-name-complex="標楷體"/>
    </style:style>
    <style:style style:name="P31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cm" loext:contextual-spacing="false" style:snap-to-layout-grid="false"/>
    </style:style>
    <style:style style:name="P35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36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end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fo:color="#80808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學門課程回歸（支援）專業系所授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申請人</text:p>
          </table:table-cell>
          <table:table-cell table:style-name="表格1.B1" office:value-type="string">
            <text:p text:style-name="P20"><text:span text:style-name="T5">□</text:span>教師本人</text:p>
            <text:p text:style-name="P20"><text:span text:style-name="T5">□</text:span>系主任</text:p>
          </table:table-cell>
          <table:table-cell table:style-name="表格1.C1" table:number-columns-spanned="2" office:value-type="string">
            <text:p text:style-name="P20">姓名：</text:p>
          </table:table-cell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  <table:table-cell table:style-name="表格1.B1" office:value-type="string">
            <text:p text:style-name="P9"><text:span text:style-name="T8">系</text:span><text:span text:style-name="T7">(</text:span><text:span text:style-name="T8">所</text:span><text:span text:style-name="T7">)</text:span></text:p>
          </table:table-cell>
          <table:table-cell table:style-name="表格1.I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1">授課年級</text:p>
          </table:table-cell>
          <table:table-cell table:style-name="表格1.B2" table:number-columns-spanned="2" office:value-type="string">
            <text:p text:style-name="P21">年級</text:p>
          </table:table-cell>
          <table:covered-table-cell/>
          <table:table-cell table:style-name="表格1.B2" table:number-columns-spanned="2" office:value-type="string">
            <text:p text:style-name="P11">學期</text:p>
          </table:table-cell>
          <table:covered-table-cell/>
          <table:table-cell table:style-name="表格1.B2" table:number-columns-spanned="2" office:value-type="string">
            <text:p text:style-name="P22"><text:span text:style-name="T5">□</text:span>上學期</text:p>
            <text:p text:style-name="P22"><text:span text:style-name="T5">□</text:span>下學期</text:p>
          </table:table-cell>
          <table:covered-table-cell/>
          <table:table-cell table:style-name="表格1.B2" office:value-type="string">
            <text:p text:style-name="P11">課程名稱</text:p>
          </table:table-cell>
          <table:table-cell table:style-name="表格1.I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1">學歷</text:p>
          </table:table-cell>
          <table:table-cell table:style-name="表格1.B3" table:number-columns-spanned="8" office:value-type="string">
            <text:p text:style-name="P19"><draw:frame draw:style-name="fr1" draw:name="外框1" text:anchor-type="char" svg:x="3.752cm" svg:y="0.972cm" svg:width="7.62cm" svg:height="0.96cm" draw:z-index="4"><draw:text-box><text:p text:style-name="P2"><text:span text:style-name="T13">【教師本人提出申請適用此欄】</text:span></text:p></draw:text-box></draw:frame>碩士：</text:p>
            <text:p text:style-name="P19">博士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經歷</text:p>
          </table:table-cell>
          <table:table-cell table:style-name="表格1.B4" table:number-columns-spanned="8" office:value-type="string">
            <text:p text:style-name="P20"/>
            <text:p text:style-name="P27"><draw:frame draw:style-name="fr1" draw:name="外框2" text:anchor-type="char" svg:x="3.747cm" svg:y="0.009cm" svg:width="7.62cm" svg:height="0.96cm" draw:z-index="0"><draw:text-box><text:p text:style-name="P2"><text:span text:style-name="T13">【教師本人提出申請適用此欄】</text:span></text:p></draw:text-box></draw:frame></text:p>
            <text:p text:style-name="P21">與課程名稱相符合之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著作</text:p>
          </table:table-cell>
          <table:table-cell table:style-name="表格1.B5" table:number-columns-spanned="8" office:value-type="string">
            <text:p text:style-name="P25"/>
            <text:p text:style-name="P28"><draw:frame draw:style-name="fr1" draw:name="外框3" text:anchor-type="char" svg:x="3.752cm" svg:y="-0.014cm" svg:width="7.62cm" svg:height="0.96cm" draw:z-index="1"><draw:text-box><text:p text:style-name="P2"><text:span text:style-name="T13">【教師本人提出申請適用此欄】</text:span></text:p></draw:text-box></draw:frame></text:p>
            <text:p text:style-name="P24"/>
            <text:p text:style-name="P26"><text:span text:style-name="T11">SCI、SSCI、EI、TSSCI、研討會論文集、專書、其他(如學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近3年</text:p>
            <text:p text:style-name="P10"><text:span text:style-name="T8">研究計畫</text:span></text:p>
          </table:table-cell>
          <table:table-cell table:style-name="表格1.B6" table:number-columns-spanned="8" office:value-type="string">
            <text:p text:style-name="P16"/>
            <text:p text:style-name="P29"><draw:frame draw:style-name="fr1" draw:name="外框4" text:anchor-type="char" svg:x="3.752cm" svg:y="0.286cm" svg:width="7.62cm" svg:height="0.96cm" draw:z-index="2"><draw:text-box><text:p text:style-name="P2"><text:span text:style-name="T13">【教師本人提出申請適用此欄】</text:span></text:p></draw:text-box></draw:frame></text:p>
            <text:p text:style-name="P15"/>
            <text:p text:style-name="P18">國科會、產學合作相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其它</text:p>
          </table:table-cell>
          <table:table-cell table:style-name="表格1.B7" table:number-columns-spanned="8" office:value-type="string">
            <text:p text:style-name="P30"><draw:frame draw:style-name="fr1" draw:name="外框5" text:anchor-type="char" svg:x="3.667cm" svg:y="0.593cm" svg:width="7.62cm" svg:height="0.96cm" draw:z-index="3"><draw:text-box><text:p text:style-name="P2"><text:span text:style-name="T13">【系主任提出申請適用此欄】</text:span></text:p></draw:text-box></draw:frame></text:p>
            <text:p text:style-name="P21"/>
            <text:p text:style-name="P21"/>
            <text:p text:style-name="P26"><text:span text:style-name="T7">其它補充資料或學生對此課程之教學意見、不滿意或不符合系培育目標、教學大綱等</text:span><text:span text:style-name="T8">（可附件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3" office:value-type="string">
            <text:p text:style-name="P11">審核意見</text:p>
          </table:table-cell>
          <table:table-cell table:style-name="表格1.B8" table:number-columns-spanned="5" office:value-type="string">
            <text:p text:style-name="P4">申請人所屬單位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31">學門聯絡人所屬單位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3">系主任</text:p>
            <text:p text:style-name="P35"><text:span text:style-name="T2">擬 □同意將課程回歸系上排課</text:span><text:span text:style-name="T2"><text:line-break/></text:span><text:span text:style-name="T2">□不同意將課程回歸系上排課</text:span></text:p>
            <text:p text:style-name="P36">(不同意請敘明原因) </text:p>
            <text:p text:style-name="P36"/>
            <text:p text:style-name="P36"/>
            <text:p text:style-name="P37">(簽章)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3">系主任</text:p>
            <text:p text:style-name="P35"><text:span text:style-name="T2">擬 □同意將課程回歸系上排課</text:span><text:span text:style-name="T2"><text:line-break/></text:span><text:span text:style-name="T2">□不同意將課程回歸系上排課</text:span></text:p>
            <text:p text:style-name="P36">(不同意請敘明原因) </text:p>
            <text:p text:style-name="P36"/>
            <text:p text:style-name="P36"/>
            <text:p text:style-name="P6">(簽章)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4">學院院長</text:p>
            <text:p text:style-name="P5">核定</text:p>
            <text:p text:style-name="P5"><text:s/>□同意將課程回歸系上排課</text:p>
            <text:p text:style-name="P38">□不同意將課程回歸系上排課</text:p>
            <text:p text:style-name="P4">(不同意請敘明原因)</text:p>
            <text:p text:style-name="P4"/>
            <text:p text:style-name="P4"/>
            <text:p text:style-name="P6">(簽章)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4">學院院長</text:p>
            <text:p text:style-name="P5">核定</text:p>
            <text:p text:style-name="P5"><text:s/>□同意將課程回歸系上排課</text:p>
            <text:p text:style-name="P38">□不同意將課程回歸系上排課</text:p>
            <text:p text:style-name="P4">(不同意請敘明原因)</text:p>
            <text:p text:style-name="P4"/>
            <text:p text:style-name="P4"/>
            <text:p text:style-name="P37">(簽章)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備註</text:p>
          </table:table-cell>
          <table:table-cell table:style-name="表格1.B11" table:number-columns-spanned="5" office:value-type="string">
            <text:p text:style-name="P32">轉知　學門聯絡人</text:p>
            <text:p text:style-name="P33">(簽章)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34"><text:span text:style-name="T2">收件留存　教務處課務組</text:span></text:p>
            <text:p text:style-name="P33">(簽章)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4.249cm" fo:margin-right="0cm" fo:line-height="0.423cm" fo:text-indent="0cm" style:auto-text-indent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1cm" fo:margin-left="1.27cm" fo:margin-right="1.31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60</text:span></text:p>
        <text:p text:style-name="MP1"><text:span text:style-name="MT1">表單修訂日期：</text:span><text:span text:style-name="MT2">108.07.01</text:span></text:p>
        <text:p text:style-name="MP1"><text:span text:style-name="MT1">保存期限：2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排課原則說明：</dc:title>
    <dc:subject/>
    <meta:keyword/>
    <dc:description/>
    <meta:initial-creator>HK</meta:initial-creator>
    <meta:creation-date>2008-12-25T14:09:00</meta:creation-date>
    <dc:creator>Windows 使用者</dc:creator>
    <dc:date>2019-07-10T09:58:00</dc:date>
    <meta:print-date>2019-06-28T13:44:00</meta:print-date>
    <meta:editing-cycles>13</meta:editing-cycles>
    <meta:editing-duration>PT21M</meta:editing-duration>
    <meta:document-statistic meta:table-count="1" meta:image-count="0" meta:object-count="0" meta:page-count="1" meta:paragraph-count="60" meta:word-count="479" meta:character-count="518" meta:non-whitespace-character-count="508"/>
    <meta:generator>LibreOffice/6.0.6.2$Windows_X86_64 LibreOffice_project/0c292870b25a325b5ed35f6b45599d2ea4458e77</meta:generator>
  </office:meta>
</office:document-meta>
</file>