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超明體" svg:font-family="華康超明體" style:font-family-generic="modern"/>
    <style:font-face style:name="標楷體" svg:font-family="標楷體" style:font-family-generic="script"/>
    <style:font-face style:name="Adobe 仿宋 Std R" svg:font-family="'Adobe 仿宋 Std 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cm" fo:margin-left="-0.088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1.05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0.309cm"/>
    </style:style>
    <style:style style:name="表格1.E" style:family="table-column">
      <style:table-column-properties style:column-width="0.161cm"/>
    </style:style>
    <style:style style:name="表格1.F" style:family="table-column">
      <style:table-column-properties style:column-width="1.873cm"/>
    </style:style>
    <style:style style:name="表格1.G" style:family="table-column">
      <style:table-column-properties style:column-width="0.467cm"/>
    </style:style>
    <style:style style:name="表格1.H" style:family="table-column">
      <style:table-column-properties style:column-width="0.351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0.524cm"/>
    </style:style>
    <style:style style:name="表格1.K" style:family="table-column">
      <style:table-column-properties style:column-width="1.325cm"/>
    </style:style>
    <style:style style:name="表格1.L" style:family="table-column">
      <style:table-column-properties style:column-width="0.152cm"/>
    </style:style>
    <style:style style:name="表格1.M" style:family="table-column">
      <style:table-column-properties style:column-width="0.75cm"/>
    </style:style>
    <style:style style:name="表格1.N" style:family="table-column">
      <style:table-column-properties style:column-width="0.115cm"/>
    </style:style>
    <style:style style:name="表格1.O" style:family="table-column">
      <style:table-column-properties style:column-width="0.136cm"/>
    </style:style>
    <style:style style:name="表格1.P" style:family="table-column">
      <style:table-column-properties style:column-width="1.737cm"/>
    </style:style>
    <style:style style:name="表格1.Q" style:family="table-column">
      <style:table-column-properties style:column-width="0.469cm"/>
    </style:style>
    <style:style style:name="表格1.R" style:family="table-column">
      <style:table-column-properties style:column-width="2.42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5" style:family="table-row">
      <style:table-row-properties style:min-row-height="1.12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6" style:family="table-row">
      <style:table-row-properties style:min-row-height="7.00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7" style:family="table-row">
      <style:table-row-properties style:min-row-height="0.9cm" fo:keep-together="always"/>
    </style:style>
    <style:style style:name="表格1.8" style:family="table-row">
      <style:table-row-properties style:min-row-height="2.043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10" style:family="table-row">
      <style:table-row-properties style:min-row-height="2.783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P1" style:family="paragraph" style:parent-style-name="Footer">
      <style:paragraph-properties fo:margin-left="12.751cm" fo:margin-right="0cm" fo:text-indent="0cm" style:auto-text-indent="false">
        <style:tab-stops>
          <style:tab-stop style:position="7.325cm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微軟正黑體" fo:font-size="14pt" style:font-name-asian="微軟正黑體" style:font-size-asian="14pt" style:font-name-complex="微軟正黑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9" style:family="paragraph" style:parent-style-name="Standard">
      <style:paragraph-properties>
        <style:tab-stops>
          <style:tab-stop style:position="3.916cm"/>
        </style:tab-stops>
      </style:paragraph-properties>
      <style:text-properties style:font-name="微軟正黑體" fo:font-size="14pt" style:font-name-asian="微軟正黑體" style:font-size-asian="14pt" style:font-name-complex="微軟正黑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14" style:family="paragraph" style:parent-style-name="Standard" style:list-style-name="WW8Num2"/>
    <style:style style:name="P15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T1" style:family="text">
      <style:text-properties style:font-name="微軟正黑體" fo:font-size="18pt" style:font-name-asian="微軟正黑體" style:font-size-asian="18pt" style:font-name-complex="微軟正黑體"/>
    </style:style>
    <style:style style:name="T2" style:family="text">
      <style:text-properties style:font-name="微軟正黑體" fo:font-size="14pt" style:font-name-asian="微軟正黑體" style:font-size-asian="14pt" style:font-name-complex="微軟正黑體"/>
    </style:style>
    <style:style style:name="T3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fo:font-weight="bold" style:font-name-asian="微軟正黑體" style:font-weight-asian="bold" style:font-name-complex="微軟正黑體"/>
    </style:style>
    <style:style style:name="T7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8" style:family="text">
      <style:text-properties fo:font-size="14pt" style:font-size-asian="14pt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Adobe 仿宋 Std R" fo:font-size="9pt" style:font-name-asian="Adobe 仿宋 Std R" style:font-size-asian="9pt" style:font-name-complex="Adobe 仿宋 Std R" style:font-size-complex="9pt"/>
    </style:style>
    <style:style style:name="T11" style:family="text">
      <style:text-properties style:font-name="新細明體1" fo:font-size="9pt" style:font-size-asian="9pt" style:font-name-complex="新細明體1" style:font-size-complex="9pt"/>
    </style:style>
    <style:style style:name="T12" style:family="text">
      <style:text-properties style:font-name="新細明體1" fo:font-size="9pt" style:font-size-asian="9pt" style:font-name-complex="新細明體1" style:font-size-complex="9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華康超明體" style:font-name-asian="華康超明體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分類通識/體育/選修課程人數異動申請表</text:span></text:p>
      <text:p text:style-name="P2"><text:span text:style-name="T2">開課學期： <text:s text:c="31"/>申請日期： <text:s/>　年 <text:s/>　月 <text:s/></text:span>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5">開課系所</text:p>
          </table:table-cell>
          <table:table-cell table:style-name="表格1.B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5">開課班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課程名稱</text:p>
          </table:table-cell>
          <table:table-cell table:style-name="表格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>學分／時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任課教師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>上課時間</text:p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5">上課教室</text:p>
          </table:table-cell>
          <table:covered-table-cell/>
          <table:covered-table-cell/>
          <table:covered-table-cell/>
          <table:table-cell table:style-name="表格1.P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4" office:value-type="string">
            <text:p text:style-name="P11">原修課</text:p>
            <text:p text:style-name="P11">人數上限</text:p>
          </table:table-cell>
          <table:table-cell table:style-name="表格1.B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修改後</text:p>
            <text:p text:style-name="P11">上限人數</text:p>
          </table:table-cell>
          <table:covered-table-cell/>
          <table:covered-table-cell/>
          <table:covered-table-cell/>
          <table:table-cell table:style-name="表格1.M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6">專業選修課程調降人數填寫</text:span></text:p>
          </table:table-cell>
          <table:table-cell table:style-name="表格1.B5" table:number-columns-spanned="2" office:value-type="string">
            <text:p text:style-name="P11">班級人數</text:p>
          </table:table-cell>
          <table:covered-table-cell/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B5" table:number-columns-spanned="4" office:value-type="string">
            <text:p text:style-name="P11">建議選修</text:p>
            <text:p text:style-name="P11">學分數</text:p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4"><text:span text:style-name="T4">選修總計</text:span></text:p>
            <text:p text:style-name="P11">開課學分數</text:p>
          </table:table-cell>
          <table:covered-table-cell/>
          <table:covered-table-cell/>
          <table:table-cell table:style-name="表格1.R5" office:value-type="string">
            <text:p text:style-name="P8"/>
          </table:table-cell>
        </table:table-row>
        <table:table-row table:style-name="表格1.6">
          <table:table-cell table:style-name="表格1.A6" table:number-columns-spanned="18" office:value-type="string">
            <text:p text:style-name="P9">異動原因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7">系助理</text:p>
          </table:table-cell>
          <table:covered-table-cell/>
          <table:table-cell table:style-name="表格1.B2" table:number-columns-spanned="5" office:value-type="string">
            <text:p text:style-name="P7">任課教師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>系所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7">院長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3">請系上需評估人數調整後是否符合建議選修學分</text:p>
          </table:table-cell>
          <table:covered-table-cell/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4"><text:span text:style-name="T2">課務組承辦人</text:span>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4"><text:span text:style-name="T2">課務組組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7" office:value-type="string">
            <text:p text:style-name="P7">教務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3"><text:span text:style-name="T10">□</text:span><text:span text:style-name="T11">建議選修學分足夠</text:span></text:p>
            <text:p text:style-name="P3"><text:span text:style-name="T10">□</text:span><text:span text:style-name="T11">教室空間足夠</text:span></text:p>
          </table:table-cell>
          <table:covered-table-cell/>
          <table:covered-table-cell/>
          <table:covered-table-cell/>
          <table:table-cell table:style-name="表格1.B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338711024" text:style-name="WW8Num2">
        <text:list-item>
          <text:p text:style-name="P14"><text:span text:style-name="T4">正本存於教務處課務組，影本提供系所存查。</text:span></text:p>
        </text:list-item>
        <text:list-item>
          <text:p text:style-name="P14"><text:span text:style-name="T4">一般教室若無法容納修課人數，請另填大班開課申請表。</text:span></text:p>
        </text:list-item>
        <text:list-item>
          <text:p text:style-name="P14"><text:span text:style-name="T15">本表適用於第一次開始選課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超明體" svg:font-family="華康超明體" style:font-family-generic="modern"/>
    <style:font-face style:name="標楷體" svg:font-family="標楷體" style:font-family-generic="script"/>
    <style:font-face style:name="Adobe 仿宋 Std R" svg:font-family="'Adobe 仿宋 Std 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2.751cm" fo:margin-right="0cm" fo:text-indent="0cm" style:auto-text-indent="false">
        <style:tab-stops>
          <style:tab-stop style:position="7.325cm" style:type="center"/>
        </style:tab-stops>
      </style:paragraph-properties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M-10490-B63</text:span></text:p>
        <text:p text:style-name="MP1"><text:span text:style-name="MT1">表單修訂日期：10</text:span><text:span text:style-name="MT1">9</text:span><text:span text:style-name="MT1">.</text:span><text:span text:style-name="MT1">01</text:span><text:span text:style-name="MT1">.</text:span><text:span text:style-name="MT1">22</text:span></text:p>
        <text:p text:style-name="MP1"><text:span text:style-name="MT1">保存期限：2年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選修人數上、下限特殊情形異動表</dc:title>
    <dc:subject/>
    <meta:keyword/>
    <meta:initial-creator>弘光科技大學</meta:initial-creator>
    <meta:creation-date>2019-12-31T11:32:00</meta:creation-date>
    <dc:creator>user</dc:creator>
    <dc:date>2020-02-14T12:23:00</dc:date>
    <meta:print-date>2020-02-14T12:20:00</meta:print-date>
    <meta:editing-cycles>13</meta:editing-cycles>
    <meta:editing-duration>PT4H5M</meta:editing-duration>
    <meta:document-statistic meta:table-count="1" meta:image-count="0" meta:object-count="0" meta:page-count="1" meta:paragraph-count="36" meta:word-count="254" meta:character-count="318" meta:non-whitespace-character-count="276"/>
    <meta:generator>LibreOffice/6.3.4.2$Windows_X86_64 LibreOffice_project/60da17e045e08f1793c57c00ba83cdfce946d0aa</meta:generator>
  </office:meta>
</office:document-meta>
</file>