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2cm" fo:margin-left="-0.9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4.387cm"/>
    </style:style>
    <style:style style:name="表格1.D" style:family="table-column">
      <style:table-column-properties style:column-width="5.0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568cm" fo:keep-together="auto"/>
    </style:style>
    <style:style style:name="表格1.5" style:family="table-row">
      <style:table-row-properties style:min-row-height="9.35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5cm" fo:keep-together="auto"/>
    </style:style>
    <style:style style:name="表格1.7" style:family="table-row">
      <style:table-row-properties style:min-row-height="4.11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200%" fo:text-align="center" style:justify-single-word="false"/>
    </style:style>
    <style:style style:name="P10" style:family="paragraph" style:parent-style-name="Standard">
      <style:paragraph-properties fo:margin-left="0cm" fo:margin-right="1.94cm" style:line-height-at-leas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131cm" style:line-height-at-leas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1.755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1.41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弘光科技大學全英語授課開課撤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開課學年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T1">開課系科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<text:span text:style-name="T1">開課(授課)教師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開課班級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選課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中文課程名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1">撤銷申請說明</text:span></text:p>
          </table:table-cell>
          <table:table-cell table:style-name="表格1.D2" table:number-columns-spanned="3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授課教師</text:p>
          </table:table-cell>
          <table:table-cell table:style-name="表格1.B2" office:value-type="string">
            <text:p text:style-name="P3">主任</text:p>
          </table:table-cell>
          <table:table-cell table:style-name="表格1.B2" office:value-type="string">
            <text:p text:style-name="P3">院長</text:p>
          </table:table-cell>
          <table:table-cell table:style-name="表格1.D2" office:value-type="string">
            <text:p text:style-name="P3">教務處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</table:table>
      <text:p text:style-name="P6"/>
      <text:p text:style-name="P14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94cm" style:line-height-at-least="0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.131cm" style:line-height-at-least="0cm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1.755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MP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</text:span><text:span text:style-name="MT1">104</text:span><text:span text:style-name="MT1">9</text:span><text:span text:style-name="MT1">0-B72</text:span></text:p>
        <text:p text:style-name="MP2"><text:span text:style-name="MT1"><text:s text:c="2"/></text:span><text:span text:style-name="MT1"><text:s text:c="3"/>表單修訂日期：108.07.01</text:span></text:p>
        <text:p text:style-name="MP3">保存期限：2年<draw:frame draw:style-name="Mfr1" draw:name="外框1" text:anchor-type="char" svg:x="13.986cm" svg:y="23.698cm" svg:width="4.872cm" svg:height="1.647cm" draw:z-index="0"><draw:text-box><text:p text:style-name="MP4">FM-</text:p><text:p text:style-name="MP4">表單修訂日期：</text:p><text:p text:style-name="MP4">保存期限：2年</text:p></draw:text-box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01</meta:initial-creator>
    <meta:creation-date>2018-12-28T10:32:00</meta:creation-date>
    <dc:creator>user</dc:creator>
    <dc:date>2019-09-30T10:23:00</dc:date>
    <meta:print-date>2018-11-30T09:46:00</meta:print-date>
    <meta:editing-cycles>9</meta:editing-cycles>
    <meta:editing-duration>PT5M</meta:editing-duration>
    <meta:document-statistic meta:table-count="1" meta:image-count="0" meta:object-count="0" meta:page-count="1" meta:paragraph-count="20" meta:word-count="100" meta:character-count="181" meta:non-whitespace-character-count="121"/>
    <meta:generator>LibreOffice/6.0.6.2$Windows_X86_64 LibreOffice_project/0c292870b25a325b5ed35f6b45599d2ea4458e77</meta:generator>
  </office:meta>
</office:document-meta>
</file>