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fo:text-indent="3.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68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1.1131in" style:use-optimal-column-width="false"/>
    </style:style>
    <style:style style:name="TableColumn18" style:family="table-column">
      <style:table-column-properties style:column-width="1.1104in" style:use-optimal-column-width="false"/>
    </style:style>
    <style:style style:name="TableColumn19" style:family="table-column">
      <style:table-column-properties style:column-width="0.5298in" style:use-optimal-column-width="false"/>
    </style:style>
    <style:style style:name="TableColumn20" style:family="table-column">
      <style:table-column-properties style:column-width="1.6958in" style:use-optimal-column-width="false"/>
    </style:style>
    <style:style style:name="Table14" style:family="table">
      <style:table-properties style:width="6.6722in" style:rel-width="100%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385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367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text-indent="0.194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text-indent="1.7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67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1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085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355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margin-left="0.3555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弘光科技大學　英文能力分級轉級申請單</text:p>
      <text:p text:style-name="P8"><text:span text:style-name="T9">申請學期：</text:span><text:span text:style-name="T10">　　　</text:span><text:span text:style-name="T11">學年度第</text:span><text:span text:style-name="T12">　　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班　　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　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原分級</text:p>
          </table:table-cell>
          <table:table-cell table:style-name="TableCell42" table:number-columns-spanned="2">
            <text:p text:style-name="P43"><text:span text:style-name="T44">　　　　</text:span><text:span text:style-name="T45">級</text:span></text:p>
          </table:table-cell>
          <table:covered-table-cell/>
          <table:table-cell table:style-name="TableCell46" table:number-columns-spanned="2">
            <text:p text:style-name="P47">擬申請改為</text:p>
          </table:table-cell>
          <table:covered-table-cell/>
          <table:table-cell table:style-name="TableCell48">
            <text:p text:style-name="P49"><text:span text:style-name="T50">　　　　</text:span><text:span text:style-name="T51">級</text:span></text:p>
          </table:table-cell>
        </table:table-row>
        <table:table-row table:style-name="TableRow52">
          <table:table-cell table:style-name="TableCell53">
            <text:p text:style-name="P54">申請原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任課教師<text:line-break/>簽　　章</text:p>
          </table:table-cell>
          <table:table-cell table:style-name="TableCell60" table:number-columns-spanned="5">
            <text:p text:style-name="P61"><text:span text:style-name="T62">□ 擬同意轉至</text:span><text:span text:style-name="T63">　　　　</text:span><text:span text:style-name="T64">級</text:span></text:p>
            <text:p text:style-name="P65"><text:span text:style-name="T66">□ 不同意轉至</text:span><text:span text:style-name="T67">　　　　</text:span><text:span text:style-name="T68">級</text:span></text:p>
            <text:p text:style-name="P69"><text:span text:style-name="T70">原授課教師簽章：</text:span><text:span text:style-name="T7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語言中心主任<text:line-break/>簽　　章</text:p>
          </table:table-cell>
          <table:table-cell table:style-name="TableCell75" table:number-columns-spanned="5">
            <text:p text:style-name="P76"><text:span text:style-name="T77">□ 擬同意轉至</text:span><text:span text:style-name="T78">　　　　</text:span><text:span text:style-name="T79">級</text:span></text:p>
            <text:p text:style-name="P80"><text:span text:style-name="T81">□ 不同意轉至</text:span><text:span text:style-name="T82">　　　　</text:span><text:span text:style-name="T83">級</text:span></text:p>
            <text:p text:style-name="內文"><text:span text:style-name="T84"><text:s text:c="6"/></text:span><text:span text:style-name="T85">外語暨EMI教學中心</text:span><text:span text:style-name="T86">主任簽章：</text:span><text:span text:style-name="T8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課務組承辦人</text:p>
          </table:table-cell>
          <table:covered-table-cell/>
          <table:table-cell table:style-name="TableCell91" table:number-columns-spanned="2">
            <text:p text:style-name="P92">課務組組長</text:p>
          </table:table-cell>
          <table:covered-table-cell/>
          <table:table-cell table:style-name="TableCell93" table:number-columns-spanned="2">
            <text:p text:style-name="P94">教務長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  <text:p text:style-name="P104"/>
          </table:table-cell>
          <table:covered-table-cell/>
        </table:table-row>
      </table:table>
      <text:p text:style-name="P105">※申請英文能力轉級程序：</text:p>
      <text:p text:style-name="P106"><text:span text:style-name="T107">1.</text:span><text:span text:style-name="T108">若由A級轉至B級或由B級轉至C級需修完一學期後，於次學期選課期間內申請，</text:span><text:span text:style-name="T109">始</text:span><text:span text:style-name="T110">可申請轉級。</text:span></text:p>
      <text:p text:style-name="P111">2.若由C級轉至B級或由B級轉至A級，則於當學期選課期間申請轉級。</text:p>
      <text:p text:style-name="P112"><text:span text:style-name="T113"><text:s text:c="2"/>3</text:span><text:span text:style-name="T114">.</text:span><text:span text:style-name="T115">請先至教務處課務</text:span><text:span text:style-name="T116">組填寫英文能力分組轉級申請單</text:span><text:span text:style-name="T117">，</text:span><text:span text:style-name="T118">申請通過後，始完成 <text:s text:c="2"/>轉級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line-height="0.1666in" fo:margin-left="4.9215in">
        <style:tab-stops>
          <style:tab-stop style:type="center" style:position="-2.0375in"/>
          <style:tab-stop style:type="right" style:position="0.8465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line-height="0.1666in" fo:margin-left="4.9215in">
        <style:tab-stops>
          <style:tab-stop style:type="center" style:position="-2.0375in"/>
          <style:tab-stop style:type="right" style:position="0.8465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line-height="0.1666in" fo:margin-left="4.9215in">
        <style:tab-stops>
          <style:tab-stop style:type="center" style:position="-2.0375in"/>
          <style:tab-stop style:type="right" style:position="0.846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490-B35</text:p>
        <text:p text:style-name="P3">表單修訂日期：110.10.15</text:p>
        <text:p text:style-name="P4"><text:span text:style-name="T5">保存期限：</text:span><text:span text:style-name="T6">2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英文能力分級申請單</dc:title>
    <dc:subject/>
    <meta:initial-creator>Melody</meta:initial-creator>
    <dc:creator>utadachiang</dc:creator>
    <meta:creation-date>2021-10-16T06:27:00Z</meta:creation-date>
    <dc:date>2021-10-16T06:27:00Z</dc:date>
    <meta:print-date>2015-09-18T04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