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8pt" style:font-size-asian="8pt"/>
    </style:style>
    <style:style style:name="P18" style:parent-style-name="內文" style:family="paragraph">
      <style:paragraph-properties style:snap-to-layout-grid="false" fo:text-align="justify" style:line-height-at-least="0.111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margin-top="0.0833in" fo:margin-bottom="0.0833in" style:line-height-at-least="0.1111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right="0.0263in" fo:text-indent="0.1666in"/>
      <style:text-properties style:font-name="標楷體" style:font-name-asian="標楷體" style:font-weight-complex="bold" fo:color="#000000"/>
    </style:style>
    <style:style style:name="P41" style:parent-style-name="內文" style:list-style-name="LFO2" style:family="paragraph">
      <style:paragraph-properties style:line-height-at-least="0in" fo:margin-left="0.1666in" fo:margin-right="0.0263in" fo:text-indent="-0.16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P45" style:parent-style-name="內文" style:list-style-name="LFO2" style:family="paragraph">
      <style:paragraph-properties style:line-height-at-least="0in" fo:margin-left="0.1666in" fo:margin-right="0.0263in" fo:text-indent="-0.1666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P49" style:parent-style-name="內文" style:list-style-name="LFO2" style:family="paragraph">
      <style:paragraph-properties style:line-height-at-least="0in" fo:margin-left="0.1666in" fo:margin-right="0.026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style:line-height-at-least="0in" fo:margin-right="0.0263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62" style:family="table-column">
      <style:table-column-properties style:column-width="0.3652in"/>
    </style:style>
    <style:style style:name="TableColumn63" style:family="table-column">
      <style:table-column-properties style:column-width="0.3458in"/>
    </style:style>
    <style:style style:name="TableColumn64" style:family="table-column">
      <style:table-column-properties style:column-width="0.3486in"/>
    </style:style>
    <style:style style:name="TableColumn65" style:family="table-column">
      <style:table-column-properties style:column-width="0.5618in"/>
    </style:style>
    <style:style style:name="TableColumn66" style:family="table-column">
      <style:table-column-properties style:column-width="0.5618in"/>
    </style:style>
    <style:style style:name="TableColumn67" style:family="table-column">
      <style:table-column-properties style:column-width="0.5618in"/>
    </style:style>
    <style:style style:name="TableColumn68" style:family="table-column">
      <style:table-column-properties style:column-width="0.5618in"/>
    </style:style>
    <style:style style:name="TableColumn69" style:family="table-column">
      <style:table-column-properties style:column-width="0.5618in"/>
    </style:style>
    <style:style style:name="TableColumn70" style:family="table-column">
      <style:table-column-properties style:column-width="0.5618in"/>
    </style:style>
    <style:style style:name="TableColumn71" style:family="table-column">
      <style:table-column-properties style:column-width="0.5618in"/>
    </style:style>
    <style:style style:name="TableColumn72" style:family="table-column">
      <style:table-column-properties style:column-width="0.5618in"/>
    </style:style>
    <style:style style:name="TableColumn73" style:family="table-column">
      <style:table-column-properties style:column-width="0.5618in"/>
    </style:style>
    <style:style style:name="TableColumn74" style:family="table-column">
      <style:table-column-properties style:column-width="0.5562in"/>
    </style:style>
    <style:style style:name="Table61" style:family="table">
      <style:table-properties style:width="6.6722in" style:rel-width="100%" fo:margin-left="0in" table:align="left"/>
    </style:style>
    <style:style style:name="TableRow75" style:family="table-row">
      <style:table-row-properties style:min-row-height="0.3611in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208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208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208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364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3604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3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P3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min-row-height="0.3958in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-top="0.0069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-top="0.0069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-top="0.0069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7pt" style:font-size-asian="7pt" style:font-size-complex="13pt"/>
    </style:style>
    <style:style style:name="TableColumn419" style:family="table-column">
      <style:table-column-properties style:column-width="2.2236in"/>
    </style:style>
    <style:style style:name="TableColumn420" style:family="table-column">
      <style:table-column-properties style:column-width="2.2243in"/>
    </style:style>
    <style:style style:name="TableColumn421" style:family="table-column">
      <style:table-column-properties style:column-width="2.2243in"/>
    </style:style>
    <style:style style:name="Table418" style:family="table">
      <style:table-properties style:width="6.6722in" fo:margin-left="0in" table:align="center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5513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BFBFBF" fo:font-size="13pt" style:font-size-asian="13pt" style:font-size-complex="13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222in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45" style:family="table-row">
      <style:table-row-properties style:min-row-height="0.5513in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BFBFBF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BFBFBF" fo:font-size="13pt" style:font-size-asian="13pt" style:font-size-complex="13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弘光科技大學</text:span><text:span text:style-name="T7"><text:s text:c="6"/></text:span><text:span text:style-name="T8">學年度</text:span><text:span text:style-name="T9"><text:s/></text:span><text:span text:style-name="T10">第</text:span><text:span text:style-name="T11">　　</text:span><text:span text:style-name="T12">學期</text:span><text:span text:style-name="T13"><text:s/></text:span><text:span text:style-name="T14">期末考</text:span><text:span text:style-name="T15">扣考</text:span><text:span text:style-name="T16">申請單</text:span></text:p>
      <text:p text:style-name="P17"/>
      <text:p text:style-name="P18"><text:span text:style-name="T19">選 課 號</text:span><text:span text:style-name="T20">：</text:span><text:span text:style-name="T21">　　　</text:span><text:span text:style-name="T22"><text:s text:c="3"/></text:span><text:span text:style-name="T23">　</text:span><text:span text:style-name="T24">　科目名稱：</text:span><text:span text:style-name="T25">　　</text:span><text:span text:style-name="T26"><text:s text:c="12"/></text:span><text:span text:style-name="T27">　　　</text:span></text:p>
      <text:p text:style-name="P28"><text:span text:style-name="T29">系科班級：</text:span><text:span text:style-name="T30">　</text:span><text:span text:style-name="T31"><text:s text:c="10"/></text:span><text:span text:style-name="T32">　　　</text:span><text:span text:style-name="T33"><text:s/></text:span><text:span text:style-name="T34">　</text:span><text:span text:style-name="T35">系（科）</text:span><text:span text:style-name="T36">　　　</text:span><text:span text:style-name="T37">年</text:span><text:span text:style-name="T38">　　　</text:span><text:span text:style-name="T39">班</text:span></text:p>
      <text:p text:style-name="P40">按本校學則規定：</text:p>
      <text:list text:style-name="LFO2" text:continue-numbering="true">
        <text:list-item>
          <text:p text:style-name="P41"><text:span text:style-name="T42">大學部</text:span><text:span text:style-name="T43">學則第四十條規定：「某</text:span><text:span text:style-name="T44">一科目曠課時數達全學期該科授課總時數三分之一者，不得參加該科目期末考試，該科期末成績以零分計，平時與期中成績保留計算。」</text:span></text:p>
        </text:list-item>
        <text:list-item>
          <text:p text:style-name="P45"><text:span text:style-name="T46">專科部</text:span><text:span text:style-name="T47">學則第三十三條規定：「某一科目曠課時</text:span><text:span text:style-name="T48">數達全學期該科授課總時數三分之一者，不得參加該科目期末考試，該科期末成績以零分計，平時與期中成績保留計算。」</text:span></text:p>
        </text:list-item>
        <text:list-item>
          <text:p text:style-name="P49">請各位教師適時掌握學生出缺席狀況並記錄之。倘貴班教授學生有上述情形者，敬請將</text:p>
        </text:list-item>
      </text:list>
      <text:p text:style-name="P50"><text:span text:style-name="T51"><text:s text:c="2"/>本表於</text:span><text:span text:style-name="T52">行事曆規定</text:span><text:span text:style-name="T53">日期前擲交教務處課務組</text:span><text:span text:style-name="T54">，以便及早知會扣考學生家長。</text:span></text:p>
      <text:p text:style-name="P55"><text:span text:style-name="T56">下列學生因</text:span><text:span text:style-name="T57">曠</text:span><text:span text:style-name="T58">課</text:span><text:span text:style-name="T59">時數</text:span><text:span text:style-name="T60">達本學期實際授課全時數三分之一，按本校學則規定，不得參加學期考試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系 <text:s/>級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學 <text:s/>號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姓 <text:s/>名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日</text:p>
            <text:p text:style-name="P119">期</text:p>
          </table:table-cell>
          <table:table-cell table:style-name="TableCell120">
            <text:p text:style-name="P121">時</text:p>
            <text:p text:style-name="P122">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日</text:p>
            <text:p text:style-name="P148">期</text:p>
          </table:table-cell>
          <table:table-cell table:style-name="TableCell149">
            <text:p text:style-name="P150">時</text:p>
            <text:p text:style-name="P151">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日</text:p>
            <text:p text:style-name="P177">期</text:p>
          </table:table-cell>
          <table:table-cell table:style-name="TableCell178">
            <text:p text:style-name="P179">時</text:p>
            <text:p text:style-name="P180">數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日</text:p>
            <text:p text:style-name="P206">期</text:p>
          </table:table-cell>
          <table:table-cell table:style-name="TableCell207">
            <text:p text:style-name="P208">時</text:p>
            <text:p text:style-name="P209">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日</text:p>
            <text:p text:style-name="P235">期</text:p>
          </table:table-cell>
          <table:table-cell table:style-name="TableCell236">
            <text:p text:style-name="P237">時</text:p>
            <text:p text:style-name="P238">數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日</text:p>
            <text:p text:style-name="P264">期</text:p>
          </table:table-cell>
          <table:table-cell table:style-name="TableCell265">
            <text:p text:style-name="P266">時</text:p>
            <text:p text:style-name="P267">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日</text:p>
            <text:p text:style-name="P293">期</text:p>
          </table:table-cell>
          <table:table-cell table:style-name="TableCell294">
            <text:p text:style-name="P295">時</text:p>
            <text:p text:style-name="P296">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日</text:p>
            <text:p text:style-name="P322">期</text:p>
          </table:table-cell>
          <table:table-cell table:style-name="TableCell323">
            <text:p text:style-name="P324">時</text:p>
            <text:p text:style-name="P325">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日</text:p>
            <text:p text:style-name="P351">期</text:p>
          </table:table-cell>
          <table:table-cell table:style-name="TableCell352">
            <text:p text:style-name="P353">時</text:p>
            <text:p text:style-name="P354">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>日</text:p>
            <text:p text:style-name="P380">期</text:p>
          </table:table-cell>
          <table:table-cell table:style-name="TableCell381">
            <text:p text:style-name="P382">時</text:p>
            <text:p text:style-name="P383">數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合 <text:s text:c="3"/>計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任課教師</text:p>
          </table:table-cell>
          <table:table-cell table:style-name="TableCell425">
            <text:p text:style-name="P426"><text:span text:style-name="T427">課務組承辦人</text:span></text:p>
          </table:table-cell>
          <table:table-cell table:style-name="TableCell428">
            <text:p text:style-name="P429">導 師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彙整後統一送件至系辦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系所主任</text:p>
          </table:table-cell>
          <table:table-cell table:style-name="TableCell440">
            <text:p text:style-name="P441">學務處生活暨住宿輔導組</text:p>
          </table:table-cell>
          <table:table-cell table:style-name="TableCell442">
            <text:p text:style-name="P443"><text:span text:style-name="T444">課務組組長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確認是否未請假列曠課</text:p>
          </table:table-cell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645in"/>
      </style:footer-style>
    </style:page-layout>
    <style:style style:name="P2" style:parent-style-name="頁尾" style:family="paragraph">
      <style:paragraph-properties fo:margin-left="4.9215in">
        <style:tab-stops>
          <style:tab-stop style:type="center" style:position="-2.0375in"/>
          <style:tab-stop style:type="right" style:position="0.8465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margin-left="4.9215in">
        <style:tab-stops>
          <style:tab-stop style:type="center" style:position="-2.0375in"/>
          <style:tab-stop style:type="right" style:position="0.8465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margin-left="4.9215in">
        <style:tab-stops>
          <style:tab-stop style:type="center" style:position="-2.0375in"/>
          <style:tab-stop style:type="right" style:position="0.8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490-B02</text:p>
        <text:p text:style-name="P3">表單修訂日期：111.02.09</text:p>
        <text:p text:style-name="P4"><text:span text:style-name="T5">保存期限：2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啟者:</dc:title>
    <dc:subject/>
    <meta:initial-creator>user02</meta:initial-creator>
    <dc:creator>utadachiang</dc:creator>
    <meta:creation-date>2022-02-14T00:34:00Z</meta:creation-date>
    <dc:date>2022-02-14T00:34:00Z</dc:date>
    <meta:print-date>2003-08-14T12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