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超圓體" svg:font-family="華康超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4cm" table:align="center" style:writing-mode="lr-tb"/>
    </style:style>
    <style:style style:name="表格1.A" style:family="table-column">
      <style:table-column-properties style:column-width="3.59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2.889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2.286cm" fo:keep-together="auto"/>
    </style:style>
    <style:style style:name="表格1.7" style:family="table-row">
      <style:table-row-properties style:min-row-height="1.72cm" fo:keep-together="auto"/>
    </style:style>
    <style:style style:name="表格1.8" style:family="table-row">
      <style:table-row-properties style:min-row-height="1.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4.001cm" fo:keep-together="auto"/>
    </style:style>
    <style:style style:name="表格1.11" style:family="table-row">
      <style:table-row-properties style:min-row-height="4.255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Footer">
      <style:paragraph-properties fo:margin-left="14.249cm" fo:margin-right="0cm" fo:line-height="0.423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8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>
        <style:tab-stops>
          <style:tab-stop style:position="1.289cm"/>
        </style:tab-stops>
      </style:paragraph-properties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margin-left="0cm" fo:margin-right="0.635cm" fo:line-height="0.635cm" fo:text-indent="0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14" style:family="paragraph" style:parent-style-name="Standard">
      <style:paragraph-properties fo:margin-top="0cm" fo:margin-bottom="0.318cm" style:contextual-spacing="false"/>
    </style:style>
    <style:style style:name="P15" style:family="paragraph" style:parent-style-name="Standard">
      <style:paragraph-properties fo:margin-top="0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.318cm" style:contextual-spacing="false">
        <style:tab-stops>
          <style:tab-stop style:position="1.289cm"/>
        </style:tab-stops>
      </style:paragraph-properties>
    </style:style>
    <style:style style:name="P17" style:family="paragraph" style:parent-style-name="Standard">
      <style:paragraph-properties fo:margin-top="0.635cm" fo:margin-bottom="0cm" style:contextual-spacing="false"/>
    </style:style>
    <style:style style:name="P18" style:family="paragraph" style:parent-style-name="Standard">
      <style:paragraph-properties fo:margin-top="0.635cm" fo:margin-bottom="0.318cm" style:contextual-spacing="false">
        <style:tab-stops>
          <style:tab-stop style:position="1.289cm"/>
        </style:tab-stops>
      </style:paragraph-properties>
    </style:style>
    <style:style style:name="P19" style:family="paragraph" style:parent-style-name="Standard">
      <style:paragraph-properties fo:margin-top="0.318cm" fo:margin-bottom="0cm" style:contextual-spacing="false">
        <style:tab-stops>
          <style:tab-stop style:position="1.28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language-asian="zh" style:country-asian="HK" style:font-size-complex="18pt"/>
    </style:style>
    <style:style style:name="T4" style:family="text">
      <style:text-properties style:language-asian="zh" style:country-asian="HK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弘光科技大學支援開課教師</text:span><text:span text:style-name="T3">暨電腦教室及軟體</text:span><text:span text:style-name="T1">申請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T6">申請支援學期</text:span></text:p>
          </table:table-cell>
          <table:covered-table-cell/>
          <table:table-cell table:style-name="表格1.G1" table:number-columns-spanned="2" office:value-type="string">
            <text:p text:style-name="P5"><text:s text:c="3"/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課程名稱</text:p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6">學 <text:s/>制</text:span></text:p>
          </table:table-cell>
          <table:table-cell table:style-name="表格1.B3" office:value-type="string">
            <text:p text:style-name="P6">□日間部</text:p>
            <text:p text:style-name="P6">□進修部</text:p>
          </table:table-cell>
          <table:table-cell table:style-name="表格1.C3" table:number-columns-spanned="6" office:value-type="string">
            <text:p text:style-name="P4"><text:span text:style-name="T6">□在職專班 □四技 □二技 □五專 □二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6">年 <text:s/>級</text:span>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3"><text:span text:style-name="T6">學分/時數</text:span></text:p>
          </table:table-cell>
          <table:table-cell table:style-name="表格1.B4" table:number-columns-spanned="2" office:value-type="string">
            <text:p text:style-name="P6">／</text:p>
          </table:table-cell>
          <table:covered-table-cell/>
          <table:table-cell table:style-name="表格1.B4" table:number-columns-spanned="2" office:value-type="string">
            <text:p text:style-name="P6">班級數</text:p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排課時段</text:p>
          </table:table-cell>
          <table:table-cell table:style-name="表格1.B2" table:number-columns-spanned="7" office:value-type="string">
            <text:p text:style-name="P3"><text:span text:style-name="T6">星期 <text:s text:c="5"/>第 <text:s text:c="2"/>~ <text:s text:c="2"/>節、星期 <text:s text:c="5"/>第 <text:s text:c="2"/>~ <text:s text:c="2"/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開課目的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申請項目</text:p>
          </table:table-cell>
          <table:table-cell table:style-name="表格1.B2" table:number-columns-spanned="7" office:value-type="string">
            <text:p text:style-name="P14"><text:span text:style-name="T6"><text:s/>□ 支援開課教師</text:span></text:p>
            <text:p text:style-name="Standard"><text:span text:style-name="T6"><text:s/>□ </text:span><text:span text:style-name="T9">電腦教室及軟</text:span><text:span text:style-name="T6">體，軟體需求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6">申請支援單位</text:span></text:p>
          </table:table-cell>
          <table:table-cell table:style-name="表格1.B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8" office:value-type="string">
            <text:p text:style-name="P10"><text:s/>申請系所主任： <text:s text:c="23"/>院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教學單位</text:p>
            <text:p text:style-name="P6">支援教師</text:p>
          </table:table-cell>
          <table:table-cell table:style-name="表格1.G1" table:number-columns-spanned="7" office:value-type="string">
            <text:p text:style-name="P16"><text:span text:style-name="T6"><text:s/>□同意支援開課教師，支援教師：_____________</text:span></text:p>
            <text:p text:style-name="P11"><text:span text:style-name="T6"><text:s/>□無法支援開課教師</text:span></text:p>
            <text:p text:style-name="P17"><text:span text:style-name="T6"><text:s/>系所主任： <text:s text:c="20"/>院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<text:span text:style-name="T6">圖書資訊處支援電腦教室及軟體</text:span></text:p>
          </table:table-cell>
          <table:table-cell table:style-name="表格1.B11" table:number-columns-spanned="7" office:value-type="string">
            <text:p text:style-name="P18"><text:span text:style-name="T6"><text:s/>□同意支援電腦教室及軟體</text:span><text:span text:style-name="T9">版本</text:span><text:span text:style-name="T6">，教室：________________</text:span></text:p>
            <text:p text:style-name="P11"><text:span text:style-name="T6"><text:s/>□無法支援電腦教室及軟體</text:span><text:span text:style-name="T9">版本</text:span></text:p>
            <text:p text:style-name="P19"><text:s text:c="2"/></text:p>
            <text:p text:style-name="P5"><text:s/>組長： <text:s text:c="15"/>圖資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5"><text:s text:c="3"/></text:span><text:span text:style-name="T5">※</text:span><text:span text:style-name="T5">正本存於申請單位，影本提供支援單位及教務處課務組存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超圓體" svg:font-family="華康超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華康超圓體" fo:font-family="華康超圓體" style:font-family-generic="modern" fo:font-size="18pt" style:font-size-asian="18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62cm" fo:margin-right="0cm" fo:text-align="center" style:justify-single-word="false" fo:text-indent="0cm" style:auto-text-indent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6.482cm" fo:text-indent="-0.582cm" fo:margin-left="6.4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9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7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6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4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3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9.1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0.0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0.8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4.249cm" fo:margin-right="0cm" fo:line-height="0.423cm" fo:text-indent="0cm" style:auto-text-indent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99cm" fo:margin-bottom="0.801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FM-10490-B44</text:span></text:p>
        <text:p text:style-name="MP1"><text:span text:style-name="MT1">表單修訂日期：111.3.25</text:span></text:p>
        <text:p text:style-name="MP1"><text:span text:style-name="MT1">保存期限：半年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文件  □制訂 □修訂 申請表</dc:title>
    <dc:subject/>
    <meta:keyword/>
    <meta:initial-creator>弘光科技大學</meta:initial-creator>
    <meta:creation-date>2019-10-21T14:45:00</meta:creation-date>
    <dc:creator>jordan</dc:creator>
    <dc:date>2022-04-14T10:53:00</dc:date>
    <meta:print-date>2022-04-14T10:51:00</meta:print-date>
    <meta:editing-cycles>16</meta:editing-cycles>
    <meta:editing-duration>PT1H2M</meta:editing-duration>
    <meta:document-statistic meta:table-count="1" meta:image-count="0" meta:object-count="0" meta:page-count="1" meta:paragraph-count="35" meta:word-count="274" meta:character-count="445" meta:non-whitespace-character-count="333"/>
    <meta:generator>NDC_ODF_Application_Tools_/3.3.3$Windows_X86_64 LibreOffice_project/1e1e6a7b6182699804c71e64ce03ac02dcaacc3f</meta:generator>
  </office:meta>
</office:document-meta>
</file>