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特粗楷體" svg:font-family="華康特粗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4cm" table:align="center" style:writing-mode="lr-tb"/>
    </style:style>
    <style:style style:name="表格1.A" style:family="table-column">
      <style:table-column-properties style:column-width="1.125cm"/>
    </style:style>
    <style:style style:name="表格1.B" style:family="table-column">
      <style:table-column-properties style:column-width="2.642cm"/>
    </style:style>
    <style:style style:name="表格1.C" style:family="table-column">
      <style:table-column-properties style:column-width="3.394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1.207cm"/>
    </style:style>
    <style:style style:name="表格1.F" style:family="table-column">
      <style:table-column-properties style:column-width="1.984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3.66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4" style:family="table-row">
      <style:table-row-properties style:min-row-height="0.7cm" fo:keep-together="auto"/>
    </style:style>
    <style:style style:name="表格1.5" style:family="table-row">
      <style:table-row-properties style:min-row-height="1.199cm" fo:keep-together="auto"/>
    </style:style>
    <style:style style:name="表格1.10" style:family="table-row">
      <style:table-row-properties style:min-row-height="0.4cm" fo:keep-together="auto"/>
    </style:style>
    <style:style style:name="表格1.B1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7" style:family="table-row">
      <style:table-row-properties style:min-row-height="0.603cm" fo:keep-together="auto"/>
    </style:style>
    <style:style style:name="表格1.B17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8" style:family="table-row">
      <style:table-row-properties style:min-row-height="3.791cm" fo:keep-together="auto"/>
    </style:style>
    <style:style style:name="表格1.19" style:family="table-row">
      <style:table-row-properties style:min-row-height="0.093cm" fo:keep-together="auto"/>
    </style:style>
    <style:style style:name="表格1.20" style:family="table-row">
      <style:table-row-properties style:min-row-height="1.499cm" fo:keep-together="auto"/>
    </style:style>
    <style:style style:name="表格1.21" style:family="table-row">
      <style:table-row-properties style:min-row-height="0.919cm" fo:keep-together="auto"/>
    </style:style>
    <style:style style:name="表格1.22" style:family="table-row">
      <style:table-row-properties style:min-row-height="0.041cm" fo:keep-together="auto"/>
    </style:style>
    <style:style style:name="表格1.23" style:family="table-row">
      <style:table-row-properties style:min-row-height="2.494cm" fo:keep-together="auto"/>
    </style:style>
    <style:style style:name="表格1.24" style:family="table-row">
      <style:table-row-properties style:min-row-height="1.97cm" fo:keep-together="auto"/>
    </style:style>
    <style:style style:name="表格1.25" style:family="table-row">
      <style:table-row-properties style:min-row-height="0.889cm" fo:keep-together="auto"/>
    </style:style>
    <style:style style:name="表格1.26" style:family="table-row">
      <style:table-row-properties style:min-row-height="0.702cm" fo:keep-together="auto"/>
    </style:style>
    <style:style style:name="表格1.27" style:family="table-row">
      <style:table-row-properties style:min-row-height="0.199cm" fo:keep-together="auto"/>
    </style:style>
    <style:style style:name="表格1.28" style:family="table-row">
      <style:table-row-properties style:min-row-height="2.221cm" fo:keep-together="auto"/>
    </style:style>
    <style:style style:name="表格1.29" style:family="table-row">
      <style:table-row-properties style:min-row-height="1.046cm" fo:keep-together="auto"/>
    </style:style>
    <style:style style:name="表格1.30" style:family="table-row">
      <style:table-row-properties style:min-row-height="0.727cm" fo:keep-together="auto"/>
    </style:style>
    <style:style style:name="表格1.31" style:family="table-row">
      <style:table-row-properties style:min-row-height="2.286cm" fo:keep-together="auto"/>
    </style:style>
    <style:style style:name="表格1.32" style:family="table-row">
      <style:table-row-properties style:min-row-height="3.9cm" fo:keep-together="auto"/>
    </style:style>
    <style:style style:name="表格1.A3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1.B32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2" style:family="table">
      <style:table-properties style:width="15.235cm" table:align="margins" style:writing-mode="lr-tb"/>
    </style:style>
    <style:style style:name="表格2.A" style:family="table-column">
      <style:table-column-properties style:column-width="2.242cm" style:rel-column-width="9643*"/>
    </style:style>
    <style:style style:name="表格2.B" style:family="table-column">
      <style:table-column-properties style:column-width="2.251cm" style:rel-column-width="9681*"/>
    </style:style>
    <style:style style:name="表格2.C" style:family="table-column">
      <style:table-column-properties style:column-width="10.742cm" style:rel-column-width="4621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Footer">
      <style:paragraph-properties fo:margin-left="2.011cm" fo:margin-right="0cm" fo:line-height="0.423cm" fo:text-align="justify" style:justify-single-word="false" fo:text-indent="-1.69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justify" style:justify-single-word="false"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 style:text-autospace="non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529cm"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529cm" fo:text-align="center" style:justify-single-word="false"/>
    </style:style>
    <style:style style:name="P22" style:family="paragraph" style:parent-style-name="Standard">
      <style:paragraph-properties fo:line-height="0.529cm" fo:text-align="justify" style:justify-single-word="false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fo:color="#c0c0c0" loext:opacity="100%"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529cm" fo:text-indent="1.693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529cm" fo:text-align="justify" style:justify-single-word="false" fo:text-indent="1.693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266cm" fo:margin-right="0cm" fo:line-height="0.529cm" fo:text-align="justify" style:justify-single-word="false" fo:text-indent="-0.266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584cm" fo:margin-right="0cm" fo:line-height="0.529cm" fo:text-align="justify" style:justify-single-word="false" fo:text-indent="-0.584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.792cm" fo:line-height="0.564cm" fo:text-align="justify" style:justify-single-word="false" fo:text-indent="3.38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259cm" fo:line-height="0.564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259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.549cm" fo:line-height="0.564cm" fo:text-align="justify" style:justify-single-word="false" fo:text-indent="3.175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517cm" fo:margin-right="0cm" fo:line-height="0.564cm" fo:text-align="justify" style:justify-single-word="false" fo:text-indent="-0.517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line-height="0.564cm" fo:text-align="justify" style:justify-single-word="false" fo:text-indent="4.445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004cm" fo:margin-right="0.166cm" fo:line-height="0.776cm" fo:text-align="justify" style:justify-single-word="false" fo:text-indent="0cm" style:auto-text-indent="false" style:text-autospace="none">
        <style:tab-stops>
          <style:tab-stop style:position="-2.54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004cm" fo:margin-right="0.166cm" fo:line-height="0.776cm" fo:text-align="justify" style:justify-single-word="false" fo:text-indent="0cm" style:auto-text-indent="false" fo:break-before="page" style:text-autospace="none">
        <style:tab-stops>
          <style:tab-stop style:position="-2.54cm"/>
        </style:tab-stops>
      </style:paragraph-properties>
    </style:style>
    <style:style style:name="P38" style:family="paragraph" style:parent-style-name="Standard">
      <style:paragraph-properties fo:margin-left="0cm" fo:margin-right="0.166cm" fo:line-height="0.776cm" fo:text-align="justify" style:justify-single-word="false" fo:text-indent="0cm" style:auto-text-indent="false" style:text-autospace="none">
        <style:tab-stops>
          <style:tab-stop style:position="-2.54cm"/>
        </style:tab-stops>
      </style:paragraph-properties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0cm" fo:margin-right="0.166cm" fo:line-height="0.776cm" fo:text-align="justify" style:justify-single-word="false" fo:text-indent="0cm" style:auto-text-indent="false" style:text-autospace="none">
        <style:tab-stops>
          <style:tab-stop style:position="-2.54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.166cm" fo:line-height="0.776cm" fo:text-align="justify" style:justify-single-word="false" fo:text-indent="0cm" style:auto-text-indent="false" style:text-autospace="none">
        <style:tab-stops>
          <style:tab-stop style:position="-2.54cm"/>
        </style:tab-stops>
      </style:paragraph-properties>
    </style:style>
    <style:style style:name="P41" style:family="paragraph" style:parent-style-name="Standard">
      <style:paragraph-properties fo:margin-left="0.847cm" fo:margin-right="0.166cm" fo:line-height="0.776cm" fo:text-align="justify" style:justify-single-word="false" fo:text-indent="0cm" style:auto-text-indent="false" style:text-autospace="none">
        <style:tab-stops>
          <style:tab-stop style:position="-2.54cm"/>
        </style:tab-stops>
      </style:paragraph-properties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.169cm" fo:line-height="0.776cm" fo:text-align="justify" style:justify-single-word="false" fo:text-indent="0cm" style:auto-text-indent="false" style:text-autospace="none"/>
    </style:style>
    <style:style style:name="P43" style:family="paragraph" style:parent-style-name="清單段落">
      <style:paragraph-properties fo:margin-left="1.905cm" fo:margin-right="0cm" fo:text-indent="-1.905cm" style:auto-text-indent="false"/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P4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7" style:family="paragraph" style:parent-style-name="Standard" style:list-style-name="WW8Num18">
      <style:paragraph-properties fo:margin-left="0.63cm" fo:margin-right="0cm" fo:line-height="0.529cm" fo:text-indent="-0.63cm" style:auto-text-indent="false"/>
    </style:style>
    <style:style style:name="P48" style:family="paragraph" style:parent-style-name="Standard" style:list-style-name="WW8Num11">
      <style:paragraph-properties fo:margin-left="0.63cm" fo:margin-right="0cm" fo:line-height="0.529cm" fo:text-align="justify" style:justify-single-word="false" fo:text-indent="-0.63cm" style:auto-text-indent="false"/>
    </style:style>
    <style:style style:name="P49" style:family="paragraph" style:parent-style-name="Standard" style:list-style-name="WW8Num11">
      <style:paragraph-properties fo:margin-left="0.63cm" fo:margin-right="0cm" fo:line-height="0.529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266cm" fo:margin-right="0cm" fo:line-height="0.529cm" fo:text-align="justify" style:justify-single-word="false" fo:text-indent="-0.266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584cm" fo:margin-right="0cm" fo:line-height="0.529cm" fo:text-align="justify" style:justify-single-word="false" fo:text-indent="-0.584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000000" loext:opacity="100%" style:font-name="標楷體" style:font-name-asian="標楷體" style:font-name-complex="標楷體"/>
    </style:style>
    <style:style style:name="P53" style:family="paragraph" style:parent-style-name="Standard" style:list-style-name="WW8Num17">
      <style:paragraph-properties fo:margin-left="0.85cm" fo:margin-right="0cm" fo:line-height="0.564cm" fo:text-indent="-0.6cm" style:auto-text-indent="false" style:text-autospace="non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-asian="標楷體1"/>
    </style:style>
    <style:style style:name="T12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padding="0cm" fo:border="none" style:writing-mode="lr-tb" style:flow-with-text="true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弘光科技大學專任教師</text:p>
      <text:p text:style-name="P3"><text:span text:style-name="T1">強化產學合作與</text:span><text:span text:style-name="T12">研究成果反饋教材製作獎勵申請與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1"><text:span text:style-name="T5"><text:s text:c="10"/>學年度 第 <text:s text:c="3"/>學期</text:span></text:p>
          </table:table-cell>
          <table:covered-table-cell/>
          <table:covered-table-cell/>
          <table:table-cell table:style-name="表格1.D1" office:value-type="string">
            <text:p text:style-name="P6">申請日期</text:p>
          </table:table-cell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9">申請編號</text:p>
          </table:table-cell>
          <table:table-cell table:style-name="表格1.H1" office:value-type="string">
            <text:p text:style-name="P23"/>
          </table:table-cell>
        </table:table-row>
        <table:table-row table:style-name="表格1.1">
          <table:table-cell table:style-name="表格1.A2" table:number-rows-spanned="2" table:number-columns-spanned="2" office:value-type="string">
            <text:p text:style-name="P9">申請教師</text:p>
          </table:table-cell>
          <table:covered-table-cell/>
          <table:table-cell table:style-name="表格1.C2" table:number-rows-spanned="2" office:value-type="string">
            <text:p text:style-name="P24"/>
          </table:table-cell>
          <table:table-cell table:style-name="表格1.C2" office:value-type="string">
            <text:p text:style-name="P9">系 所</text:p>
          </table:table-cell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table:number-rows-spanned="2" office:value-type="string">
            <text:p text:style-name="P9">產學合作</text:p>
            <text:p text:style-name="P9">合約編號</text:p>
          </table:table-cell>
          <table:table-cell table:style-name="表格1.H2" table:number-rows-spanned="2" office:value-type="string">
            <text:p text:style-name="P10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C2" office:value-type="string">
            <text:p text:style-name="P9">學 院</text:p>
          </table:table-cell>
          <table:table-cell table:style-name="表格1.C2" table:number-columns-spanned="2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搭配課程名稱</text:p>
          </table:table-cell>
          <table:covered-table-cell/>
          <table:table-cell table:style-name="表格1.C2" table:number-columns-spanned="4" office:value-type="string">
            <text:p text:style-name="P21"><text:span text:style-name="T5"><text:s text:c="10"/>選課號：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9">教材名稱</text:p>
          </table:table-cell>
          <table:table-cell table:style-name="表格1.H2" office:value-type="string">
            <text:p text:style-name="P8"/>
          </table:table-cell>
        </table:table-row>
        <table:table-row table:style-name="表格1.5">
          <table:table-cell table:style-name="表格1.A2" table:number-columns-spanned="2" office:value-type="string">
            <text:p text:style-name="P9">教材版權授權</text:p>
          </table:table-cell>
          <table:covered-table-cell/>
          <table:table-cell table:style-name="表格1.H2" table:number-columns-spanned="6" office:value-type="string">
            <text:list xml:id="list1720507390" text:style-name="WW8Num18">
              <text:list-item>
                <text:p text:style-name="P47"><text:span text:style-name="T5">同意本校教師與學生 簽名：</text:span><text:span text:style-name="T6"> <text:s text:c="12"/></text:span></text:p>
              </text:list-item>
              <text:list-item>
                <text:p text:style-name="P47"><text:span text:style-name="T5">同意社會大眾瀏覽 <text:s text:c="2"/>簽名：</text:span><text:span text:style-name="T6"> <text:s text:c="1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產學合作計畫名稱</text:p>
          </table:table-cell>
          <table:covered-table-cell/>
          <table:table-cell table:style-name="表格1.H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計畫執行期間</text:p>
          </table:table-cell>
          <table:covered-table-cell/>
          <table:table-cell table:style-name="表格1.H2" table:number-columns-spanned="6" office:value-type="string">
            <text:p text:style-name="P5"><text:s text:c="5"/>年 <text:s text:c="2"/>月 <text:s text:c="2"/>日 <text:s text:c="2"/>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計畫委託單位</text:p>
          </table:table-cell>
          <table:covered-table-cell/>
          <table:table-cell table:style-name="表格1.H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研發成果名稱</text:p>
          </table:table-cell>
          <table:covered-table-cell/>
          <table:table-cell table:style-name="表格1.H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項目</text:p>
          </table:table-cell>
          <table:table-cell table:style-name="表格1.C2" table:number-columns-spanned="4" office:value-type="string">
            <text:p text:style-name="P9">申請獎勵點數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9">檢具證明資料【完整教材膠裝(一式二份)】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8" office:value-type="string">
            <text:p text:style-name="P9">自述</text:p>
          </table:table-cell>
          <table:table-cell table:style-name="表格1.C2" table:number-columns-spanned="4" office:value-type="string">
            <text:p text:style-name="P26">1.文字：每字0.5點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7">□文字點數：共計 <text:s text:c="9"/>點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C2" table:number-columns-spanned="4" office:value-type="string">
            <text:p text:style-name="P26">2.教學相關圖、表、照片：每幅20點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7">□每幅點數：共計 <text:s text:c="9"/>點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C2" table:number-columns-spanned="4" office:value-type="string">
            <text:p text:style-name="P26">3.投影片：每張50點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7">□每張點數：共計 <text:s text:c="9"/>點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C2" table:number-columns-spanned="4" office:value-type="string">
            <text:p text:style-name="P26">4.影音檔：每分鐘200點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7">□每分鐘點數：共計 <text:s text:c="7"/>點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C2" table:number-columns-spanned="4" office:value-type="string">
            <text:p text:style-name="P27">5.以網頁呈現：10,000點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7">□網頁點數： <text:s text:c="13"/>點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6" table:number-columns-spanned="4" office:value-type="string">
            <text:p text:style-name="P27">6.符合□第1項、□第2項、□第3項、□第4項及□第5項等之獎勵點數（可重覆勾選）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7">□合計點數： <text:s text:c="13"/>點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19">申請獎勵總計點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H2" table:number-columns-spanned="7" office:value-type="string">
            <text:list xml:id="list3305653457" text:style-name="WW8Num11">
              <text:list-item>
                <text:p text:style-name="P49">各週課程內容宜儘量以文字完整且清楚敘明其內涵，圖、表、照片或投影片則做為教材輔助內容。</text:p>
              </text:list-item>
              <text:list-item>
                <text:p text:style-name="P49">教師所製作所申請獎勵之教材，不得違反智慧財產權及學術倫理規範。</text:p>
              </text:list-item>
              <text:list-item>
                <text:p text:style-name="P48"><text:span text:style-name="T5">智慧財產相關網頁</text:span><text:a xlink:type="simple" xlink:href="http://ilc.hk.edu.tw/web/isms/" text:style-name="Internet_20_link" text:visited-style-name="Visited_20_Internet_20_Link"><text:span text:style-name="Internet_20_link"><text:span text:style-name="T5">http://ilc.hk.edu.tw/web/isms/</text:span></text:span></text:a><text:span text:style-name="T5">，引用圖片等資料請註明出處。</text:span></text:p>
              </text:list-item>
            </text:list>
            <text:p text:style-name="P7">依弘光科技大學教學教材製作獎勵辦法規定，需依教師教材上傳辦法之規定上傳完整教材，且同意開放本校學生瀏覽。</text:p>
            <text:p text:style-name="P20">簽名: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rows-spanned="3" office:value-type="string">
            <text:p text:style-name="P9">教材</text:p>
            <text:p text:style-name="P9">內容說明</text:p>
          </table:table-cell>
          <table:table-cell table:style-name="表格1.H2" table:number-columns-spanned="7" office:value-type="string">
            <text:p text:style-name="P9">產學合作創新與互惠教學聯盟反饋課程教材製作關聯性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H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7" table:number-columns-spanned="7" office:value-type="string">
            <text:p text:style-name="P22"><text:span text:style-name="T5">□ 須檢附課程大綱與研究成果簡要報告。</text:span></text:p>
            <text:p text:style-name="P22"><text:span text:style-name="T5">□ 教學主題、單元或三週課程之簡介與教學目標。</text:span></text:p>
            <text:p text:style-name="P22"><text:span text:style-name="T5">□ 以文字完整且清楚敘明其內涵，圖、表、照片或投影片僅能做為教材輔助內容。</text:span></text:p>
            <text:p text:style-name="P22"><text:span text:style-name="T5">□ 可納入學生作業、題庫或其他有助於提升學生學習成效之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9">曾獲獎勵</text:p>
          </table:table-cell>
          <table:table-cell table:style-name="表格1.B17" table:number-columns-spanned="7" office:value-type="string">
            <text:p text:style-name="P22"><text:span text:style-name="T5">□ 否 <text:s text:c="2"/>□ 是 <text:s/>獲補助學年/學期：</text:span><text:span text:style-name="T6"> <text:s text:c="7"/></text:span><text:span text:style-name="T5">學年</text:span><text:span text:style-name="T6"> <text:s text:c="6"/></text:span><text:span text:style-name="T5">學期 <text:line-break/>□ 已間隔兩學年並更新至少百分之三十之內容</text:span></text:p>
            <text:p text:style-name="P7">請針對內容更新部分用表格詳細說明（如表格不符使用，可用附件說明異同之處）：</text:p>
            <text:p text:style-name="P7"><draw:frame draw:style-name="fr2" draw:name="外框2" text:anchor-type="char" svg:y="-0.176cm" svg:width="15.235cm" draw:z-index="1"><draw:text-box fo:min-height="0.041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9">前一次</text:p><text:p text:style-name="P9">獲獎頁碼</text:p></table:table-cell><table:table-cell table:style-name="表格2.B1" office:value-type="string"><text:p text:style-name="P9">本次</text:p><text:p text:style-name="P9">更新頁碼</text:p></table:table-cell><table:table-cell table:style-name="表格2.C1" office:value-type="string"><text:p text:style-name="P9">教材更新內容詳細說明</text:p></table:table-cell></table:table-row><table:table-row table:style-name="表格2.2"><table:table-cell table:style-name="表格2.A2" office:value-type="string"><text:p text:style-name="P10"/></table:table-cell><table:table-cell table:style-name="表格2.B2" office:value-type="string"><text:p text:style-name="P10"/></table:table-cell><table:table-cell table:style-name="表格2.C2" office:value-type="string"><text:p text:style-name="P10"/></table:table-cell></table:table-row><table:table-row table:style-name="表格2.2"><table:table-cell table:style-name="表格2.A3" office:value-type="string"><text:p text:style-name="P10"/></table:table-cell><table:table-cell table:style-name="表格2.B3" office:value-type="string"><text:p text:style-name="P10"/></table:table-cell><table:table-cell table:style-name="表格2.C3" office:value-type="string"><text:p text:style-name="P10"/></table:table-cell></table:table-row></table:table></draw:text-box></draw:frame></text:p>
            <text:p text:style-name="P7"/>
            <text:p text:style-name="P7"/>
            <text:p text:style-name="P7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9">研發處</text:p>
          </table:table-cell>
          <table:table-cell table:style-name="表格1.B16" table:number-columns-spanned="4" office:value-type="string">
            <text:p text:style-name="P29">□審查廠商全額出資之產學合作計畫合約編號</text:p>
            <text:p text:style-name="P29">□審查產學合作計畫名稱及計畫執行期間</text:p>
            <text:p text:style-name="P29">□審查計畫委託單位</text:p>
            <text:p text:style-name="P29">□審查是否為計畫主持人</text:p>
          </table:table-cell>
          <table:covered-table-cell/>
          <table:covered-table-cell/>
          <table:covered-table-cell/>
          <table:table-cell table:style-name="表格1.B17" table:number-columns-spanned="3" office:value-type="string">
            <text:p text:style-name="P13">研發處業務承辦人核章：</text:p>
            <text:p text:style-name="P13"/>
            <text:p text:style-name="P16"/>
            <text:p text:style-name="P16"/>
            <text:p text:style-name="P16">（ <text:s text:c="2"/>年 <text:s text:c="2"/>月 <text:s text:c="2"/>日）</text:p>
          </table:table-cell>
          <table:covered-table-cell/>
          <table:covered-table-cell/>
        </table:table-row>
        <table:table-row table:style-name="表格1.24">
          <table:table-cell table:style-name="表格1.A2" table:number-rows-spanned="4" office:value-type="string">
            <text:p text:style-name="P9">系級審核</text:p>
          </table:table-cell>
          <table:table-cell table:style-name="表格1.B16" table:number-columns-spanned="4" office:value-type="string">
            <text:p text:style-name="P18">教材是否符合本辦法第四條之規定：</text:p>
            <text:p text:style-name="P18">教師申請獎勵之教材，以提出申請之當學期或前一學期實際有開課，或於次學期（年）擬教授之課程。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3">□是 <text:s/>開課時間 <text:s/>□本學期 □前一學期</text:p>
            <text:p text:style-name="P30">□次學期□次學年</text:p>
            <text:p text:style-name="P13">□否</text:p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B16" table:number-columns-spanned="4" office:value-type="string">
            <text:p text:style-name="P12">教材規模是否符合本辦法第七條之規定：</text:p>
            <text:p text:style-name="P13">教材規模累積點數需達5,000點。(包含課程大綱與各週課程內容且可納入學生作業、 題庫並文字完整且清楚敘明)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32">□是 <text:s/>教材點數共計： <text:s text:c="9"/>點</text:p>
            <text:p text:style-name="P13">□否</text:p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H2" table:number-columns-spanned="7" office:value-type="string">
            <text:p text:style-name="P13">教材內容是否關於性別議題 <text:s text:c="13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17" table:number-columns-spanned="7" office:value-type="string">
            <text:p text:style-name="P13">系所課程委員會： </text:p>
            <text:p text:style-name="P12">核章：</text:p>
            <text:p text:style-name="P16">（ <text:s text:c="2"/>年 <text:s text:c="2"/>月 <text:s text:c="2"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rows-spanned="4" office:value-type="string">
            <text:p text:style-name="P9">院級審核</text:p>
          </table:table-cell>
          <table:table-cell table:style-name="表格1.B16" table:number-columns-spanned="4" office:value-type="string">
            <text:p text:style-name="P18">教材是否符合本辦法第四條之規定：</text:p>
            <text:p text:style-name="P18">教師申請獎勵之教材，以提出申請之當學期或前一學期實際有開課，或於次學期（年）擬教授之課程。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3">□是 <text:s/>開課時間 □本學期 □前一學期</text:p>
            <text:p text:style-name="P33">□次學期 □次學年</text:p>
            <text:p text:style-name="P13">□否</text:p>
          </table:table-cell>
          <table:covered-table-cell/>
          <table:covered-table-cell/>
        </table:table-row>
        <table:table-row table:style-name="表格1.29">
          <table:covered-table-cell/>
          <table:table-cell table:style-name="表格1.B16" table:number-columns-spanned="4" office:value-type="string">
            <text:p text:style-name="P12">教材規模是否符合本辦法第七條之規定：</text:p>
            <text:p text:style-name="P13">教材規模累積點數需達5,000點。(包含課程大綱與各週課程內容且可納入學生作業、 題庫並文字完整且清楚敘明)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31"><text:span text:style-name="T5">□是 <text:s/>教材點數共計：</text:span><text:span text:style-name="T6"> <text:s text:c="9"/></text:span><text:span text:style-name="T5">點</text:span></text:p>
            <text:p text:style-name="P13">□否</text:p>
          </table:table-cell>
          <table:covered-table-cell/>
          <table:covered-table-cell/>
        </table:table-row>
        <table:table-row table:style-name="表格1.30">
          <table:covered-table-cell/>
          <table:table-cell table:style-name="表格1.H2" table:number-columns-spanned="7" office:value-type="string">
            <text:p text:style-name="P13">教材內容是否關於性別議題 <text:s text:c="13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B16" table:number-columns-spanned="4" office:value-type="string">
            <text:p text:style-name="P28">□審查通過院級教材製作，並薦送參加校級審核。</text:p>
            <text:p text:style-name="P34">□審查通過院級教材製作，不薦送參加校級審核，獎勵金額新台幣6,000 元整。</text:p>
            <text:p text:style-name="P13">□未通過</text:p>
          </table:table-cell>
          <table:covered-table-cell/>
          <table:covered-table-cell/>
          <table:covered-table-cell/>
          <table:table-cell table:style-name="表格1.B17" table:number-columns-spanned="3" office:value-type="string">
            <text:p text:style-name="P13">學院課程委員會核章： <text:s text:c="7"/><text:line-break/> </text:p>
            <text:p text:style-name="P35"/>
            <text:p text:style-name="P16">（ <text:s text:c="2"/>年 <text:s text:c="2"/>月 <text:s text:c="2"/>日）</text:p>
          </table:table-cell>
          <table:covered-table-cell/>
          <table:covered-table-cell/>
        </table:table-row>
        <table:table-row table:style-name="表格1.32">
          <table:table-cell table:style-name="表格1.A32" office:value-type="string">
            <text:p text:style-name="P8">校級</text:p>
            <text:p text:style-name="P8">審核</text:p>
          </table:table-cell>
          <table:table-cell table:style-name="表格1.B32" table:number-columns-spanned="7" office:value-type="string">
            <text:p text:style-name="P14">經 <text:s text:c="3"/>學年度第 <text:s text:c="2"/>學期第 <text:s/>次弘光科技大學教材獎勵審查委員會會議審查 </text:p>
            <text:p text:style-name="P14">□通過，依「弘光科技大學教學教材製作獎勵辦法」，獎勵金額新台幣 <text:s text:c="4"/>元整。</text:p>
            <text:p text:style-name="P14">□未通過校級獎勵，核發新台幣 6,000元整。</text:p>
            <text:p text:style-name="P15">教材內容是否關於性別議題</text:p>
            <text:p text:style-name="P14">□是 (加發校獎勵金新台幣8,000元整) <text:s text:c="2"/>□否 </text:p>
            <text:p text:style-name="P17"/>
            <text:p text:style-name="P17">教材獎勵審查委員會核章：（ <text:s text:c="2"/>年 <text:s/>月 <text:s text:c="2"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※系院審查標準敬請參酌以下建議：</text:p>
      <text:list xml:id="list1780729969" text:style-name="WW8Num17">
        <text:list-item>
          <text:p text:style-name="P53"><text:span text:style-name="T7">教材內容與教學目標符合程度（佔總分20％）。</text:span></text:p>
        </text:list-item>
        <text:list-item>
          <text:p text:style-name="P53"><text:span text:style-name="T7">教材內容豐富與完整性，含是否以文字完整且清楚敘明課程內容，而非僅以圖、表、照片或投影片為教材主要內容（佔總分40％）。</text:span></text:p>
        </text:list-item>
        <text:list-item>
          <text:p text:style-name="P53"><text:span text:style-name="T7">教材內容新穎且具創意與特色（佔總分20％）。</text:span></text:p>
        </text:list-item>
        <text:list-item>
          <text:p text:style-name="P53"><text:span text:style-name="T7">教材內容符合學科特性、學生特質且具實用性（佔總分20％）。</text:span></text:p>
        </text:list-item>
      </text:list>
      <text:p text:style-name="P36"><draw:frame draw:style-name="fr1" draw:name="外框1" text:anchor-type="char" svg:x="14.654cm" svg:y="27.125cm" svg:width="3.937cm" svg:height="1.365cm" draw:z-index="0"><draw:text-box><text:p text:style-name="P2"><text:span text:style-name="T8">FM-10490-B17</text:span></text:p><text:p text:style-name="P2"><text:span text:style-name="T8">表單修訂日期：111.08.25</text:span></text:p><text:p text:style-name="P46">保存期限：4年</text:p></draw:text-box></draw:frame></text:p>
      <text:p text:style-name="P37"><text:span text:style-name="T2">教材製作格式（二）</text:span><text:span text:style-name="T3">（</text:span><text:span text:style-name="T9">產學合作與研究成果反饋教材</text:span><text:span text:style-name="T3">）</text:span></text:p>
      <text:p text:style-name="P38"/>
      <text:p text:style-name="P39">目錄</text:p>
      <text:p text:style-name="P39"/>
      <text:p text:style-name="P39">壹、課程大綱</text:p>
      <text:p text:style-name="P39"/>
      <text:p text:style-name="P39">貳、產學合作與研究成果簡要報告</text:p>
      <text:p text:style-name="P39"><text:s text:c="4"/>(10頁以內)</text:p>
      <text:p text:style-name="P39"/>
      <text:p text:style-name="P40"><text:span text:style-name="T4">參、教學主題/教學單元或三週課程簡介</text:span></text:p>
      <text:p text:style-name="P39"><text:s text:c="4"/>須說明與課程大綱中的的教學內容與進度之對應情形</text:p>
      <text:p text:style-name="P39"/>
      <text:p text:style-name="P40"><text:span text:style-name="T4">肆、教學主題/教學單元或三週課程教學目標</text:span></text:p>
      <text:p text:style-name="P39"/>
      <text:p text:style-name="P39">伍、教材內容</text:p>
      <text:p text:style-name="P41">應以文字完整且清楚敘明其內涵，圖、表或照片僅能做為教材輔助內容。</text:p>
      <text:p text:style-name="P41"/>
      <text:p text:style-name="P39">陸、其他</text:p>
      <text:p text:style-name="P42"><text:span text:style-name="T10"><text:s/>一、可納入學生作業、題庫或其他有助於提升學生學習成效之項目。</text:span></text:p>
      <text:p text:style-name="P42"><text:span text:style-name="T10"><text:s/>二、可納入課堂教學用投影片。</text:span></text:p>
      <text:p text:style-name="P4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特粗楷體" svg:font-family="華康特粗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辦法名稱一" style:family="paragraph" style:parent-style-name="Standard" style:default-outline-level="2" style:list-style-name="">
      <style:paragraph-properties fo:margin-left="0.882cm" fo:margin-right="0cm" fo:text-indent="-0.529cm" style:auto-text-indent="false" fo:keep-with-next="always"/>
      <style:text-properties fo:font-size="18pt" style:font-name-asian="華康特粗楷體" style:font-family-asian="華康特粗楷體" style:font-family-generic-asian="modern" style:font-size-asian="18pt" style:font-size-complex="10pt"/>
    </style:style>
    <style:style style:name="條一" style:family="paragraph" style:parent-style-name="Standard">
      <style:paragraph-properties fo:margin-left="1.976cm" fo:margin-right="0cm" fo:line-height="0.847cm" fo:text-indent="-1.976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第二項" style:family="paragraph" style:parent-style-name="Standard">
      <style:paragraph-properties fo:margin-left="1.058cm" fo:margin-right="0cm" fo:line-height="0.847cm" fo:text-indent="-0.353cm" style:auto-text-indent="false"/>
      <style:text-properties fo:font-size="14pt" style:font-name-asian="標楷體" style:font-family-asian="標楷體" style:font-family-generic-asian="script" style:font-size-asian="14pt" style:font-size-complex="8pt"/>
    </style:style>
    <style:style style:name="會議年月一" style:family="paragraph" style:parent-style-name="Standard">
      <style:paragraph-properties fo:margin-left="1cm" fo:margin-right="0cm" fo:line-height="0.423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章節一" style:family="paragraph" style:parent-style-name="Standard" style:default-outline-level="3" style:list-style-name="">
      <style:paragraph-properties fo:margin-left="2.494cm" fo:margin-right="0cm" fo:margin-top="0.085cm" fo:margin-bottom="0.085cm" style:contextual-spacing="false" fo:line-height="0.847cm" fo:text-indent="0.039cm" style:auto-text-indent="false" fo:keep-with-next="always"/>
      <style:text-properties fo:font-size="14pt" fo:font-weight="bold" style:font-name-asian="標楷體" style:font-family-asian="標楷體" style:font-family-generic-asian="script" style:font-size-asian="14pt" style:font-weight-asian="bold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辦法名稱一_20_字元" style:display-name="辦法名稱一 字元" style:family="text">
      <style:text-properties fo:font-size="18pt" fo:language="en" fo:country="US" style:letter-kerning="true" style:font-name-asian="華康特粗楷體" style:font-family-asian="華康特粗楷體" style:font-family-generic-asian="modern" style:font-size-asian="18pt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2.805cm" fo:text-indent="-2.805cm" fo:margin-left="2.80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弘光科技大學專任教師學術研究及論文發表獎勵辦法</dc:title>
    <dc:subject/>
    <meta:keyword/>
    <meta:initial-creator>HK</meta:initial-creator>
    <meta:creation-date>2022-01-13T19:47:00</meta:creation-date>
    <dc:date>2022-08-29T09:08:56.762000000</dc:date>
    <meta:print-date>2022-08-11T13:46:00</meta:print-date>
    <meta:editing-cycles>17</meta:editing-cycles>
    <meta:editing-duration>PT1H6M51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3" meta:paragraph-count="124" meta:word-count="1749" meta:character-count="2194" meta:non-whitespace-character-count="1873"/>
  </office:meta>
</office:document-meta>
</file>