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03cm" table:align="center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3.745cm"/>
    </style:style>
    <style:style style:name="表格1.D" style:family="table-column">
      <style:table-column-properties style:column-width="1.254cm"/>
    </style:style>
    <style:style style:name="表格1.F" style:family="table-column">
      <style:table-column-properties style:column-width="3.743cm"/>
    </style:style>
    <style:style style:name="表格1.G" style:family="table-column">
      <style:table-column-properties style:column-width="3.505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746cm"/>
    </style:style>
    <style:style style:name="表格1.J" style:family="table-column">
      <style:table-column-properties style:column-width="5.752cm"/>
    </style:style>
    <style:style style:name="表格1.K" style:family="table-column">
      <style:table-column-properties style:column-width="2.499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713cm" fo:keep-together="auto"/>
    </style:style>
    <style:style style:name="表格1.9" style:family="table-row">
      <style:table-row-properties style:min-row-height="1.275cm" fo:keep-together="auto"/>
    </style:style>
    <style:style style:name="表格1.D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min-row-height="0.667cm" fo:keep-together="auto"/>
    </style:style>
    <style:style style:name="表格1.11" style:family="table-row">
      <style:table-row-properties style:min-row-height="1.3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459cm" fo:text-align="center" style:justify-single-word="false" style:snap-to-layout-grid="false"/>
    </style:style>
    <style:style style:name="P3" style:family="paragraph" style:parent-style-name="Standard">
      <style:paragraph-properties fo:line-height="0.459cm" fo:text-align="justify" style:justify-single-word="false" style:snap-to-layout-grid="false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orphans="2" fo:widows="2"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459cm" fo:text-align="center" style:justify-single-word="false"/>
      <style:text-properties fo:color="#595959" loext:opacity="100%" style:font-name="標楷體" style:font-name-asian="標楷體" style:font-name-complex="標楷體"/>
    </style:style>
    <style:style style:name="P12" style:family="paragraph" style:parent-style-name="Standard">
      <style:paragraph-properties fo:line-height="0.459cm" fo:text-align="center" style:justify-single-word="false" style:snap-to-layout-grid="false"/>
      <style:text-properties fo:color="#595959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fo:color="#595959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459cm" fo:text-align="end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line-height="0.459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line-height="0.459cm"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19" style:family="paragraph" style:parent-style-name="Standard" style:master-page-name="Standard">
      <style:paragraph-properties fo:margin-top="0cm" fo:margin-bottom="0.212cm" style:contextual-spacing="false" fo:line-height="0.776cm"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1.411cm" fo:margin-right="0cm" fo:text-indent="-1.411cm" style:auto-text-indent="false" style:snap-to-layout-grid="false"/>
    </style:style>
    <style:style style:name="P21" style:family="paragraph" style:parent-style-name="Standard">
      <style:paragraph-properties fo:margin-left="0.706cm" fo:margin-right="0cm" fo:text-indent="-0.706cm" style:auto-text-indent="false" style:snap-to-layout-grid="false"/>
    </style:style>
    <style:style style:name="P22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fo:color="#595959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595959" loext:opacity="100%" style:font-name="標楷體" style:font-name-asian="標楷體" style:font-name-complex="標楷體"/>
    </style:style>
    <style:style style:name="T12" style:family="text">
      <style:text-properties fo:color="#595959" loext:opacity="100%" style:font-name="標楷體" style:font-name-asian="標楷體" style:font-name-complex="標楷體"/>
    </style:style>
    <style:style style:name="T13" style:family="text">
      <style:text-properties fo:color="#595959" loext:opacity="100%" style:font-name="Wingdings" style:font-name-asian="Wingdings" style:font-name-complex="Wingdings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弘光科技大學　選課結束未達開課標準暨維持開班申請表</text:p>
      <text:p text:style-name="P1"><text:span text:style-name="T10">學期：111.1</text:span>　　　　　　　教學單位：妝品系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2">序號</text:p>
          </table:table-cell>
          <table:table-cell table:style-name="表格1.B1" office:value-type="string">
            <text:p text:style-name="P12">選課號</text:p>
          </table:table-cell>
          <table:table-cell table:style-name="表格1.B1" office:value-type="string">
            <text:p text:style-name="P12">科目名稱</text:p>
          </table:table-cell>
          <table:table-cell table:style-name="表格1.B1" office:value-type="string">
            <text:p text:style-name="P12">修別</text:p>
          </table:table-cell>
          <table:table-cell table:style-name="表格1.B1" office:value-type="string">
            <text:p text:style-name="P12">部別</text:p>
          </table:table-cell>
          <table:table-cell table:style-name="表格1.B1" office:value-type="string">
            <text:p text:style-name="P12">開課班級</text:p>
          </table:table-cell>
          <table:table-cell table:style-name="表格1.B1" office:value-type="string">
            <text:p text:style-name="P12">授課教師</text:p>
          </table:table-cell>
          <table:table-cell table:style-name="表格1.B1" office:value-type="string">
            <text:p text:style-name="P12">修課人數</text:p>
          </table:table-cell>
          <table:table-cell table:style-name="表格1.B1" office:value-type="string">
            <text:p text:style-name="P12">是否維</text:p>
            <text:p text:style-name="P11">持開課</text:p>
          </table:table-cell>
          <table:table-cell table:style-name="表格1.B1" office:value-type="string">
            <text:p text:style-name="P12">若需維持開課請敍明原因</text:p>
          </table:table-cell>
          <table:table-cell table:style-name="表格1.K1" office:value-type="string">
            <text:p text:style-name="P12">教務處</text:p>
            <text:p text:style-name="P12">審核結果</text:p>
          </table:table-cell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"><text:span text:style-name="T13"></text:span><text:span text:style-name="T11">必</text:span></text:p>
            <text:p text:style-name="P2"><text:span text:style-name="T13"></text:span><text:span text:style-name="T11">選</text:span></text:p>
          </table:table-cell>
          <table:table-cell table:style-name="表格1.B2" office:value-type="string">
            <text:p text:style-name="P2"><text:span text:style-name="T13"></text:span><text:span text:style-name="T11">日</text:span></text:p>
            <text:p text:style-name="P2"><text:span text:style-name="T13"></text:span><text:span text:style-name="T11">進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"><text:span text:style-name="T13"></text:span><text:span text:style-name="T11">開課</text:span></text:p>
            <text:p text:style-name="P2"><text:span text:style-name="T13"></text:span><text:span text:style-name="T11">關課</text:span></text:p>
          </table:table-cell>
          <table:table-cell table:style-name="表格1.B2" office:value-type="string">
            <text:p text:style-name="P13"/>
          </table:table-cell>
          <table:table-cell table:style-name="表格1.K2" office:value-type="string">
            <text:p text:style-name="P3"><text:span text:style-name="T13"></text:span><text:span text:style-name="T11">維持開課</text:span></text:p>
            <text:p text:style-name="P3"><text:span text:style-name="T13"></text:span><text:span text:style-name="T11">關課</text:span></text:p>
          </table:table-cell>
        </table:table-row>
        <table:table-row table:style-name="表格1.2">
          <table:table-cell table:style-name="表格1.A2" office:value-type="string">
            <text:p text:style-name="P11">2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2"><text:span text:style-name="T13"></text:span><text:span text:style-name="T11">必</text:span></text:p>
            <text:p text:style-name="P2"><text:span text:style-name="T13"></text:span><text:span text:style-name="T11">選</text:span></text:p>
          </table:table-cell>
          <table:table-cell table:style-name="表格1.B2" office:value-type="string">
            <text:p text:style-name="P2"><text:span text:style-name="T13"></text:span><text:span text:style-name="T11">日</text:span></text:p>
            <text:p text:style-name="P2"><text:span text:style-name="T13"></text:span><text:span text:style-name="T11">進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2"><text:span text:style-name="T13"></text:span><text:span text:style-name="T11">開課</text:span></text:p>
            <text:p text:style-name="P2"><text:span text:style-name="T13"></text:span><text:span text:style-name="T11">關課</text:span></text:p>
          </table:table-cell>
          <table:table-cell table:style-name="表格1.B2" office:value-type="string">
            <text:p text:style-name="P13"/>
          </table:table-cell>
          <table:table-cell table:style-name="表格1.K2" office:value-type="string">
            <text:p text:style-name="P3"><text:span text:style-name="T13"></text:span><text:span text:style-name="T11">維持開課</text:span></text:p>
            <text:p text:style-name="P3"><text:span text:style-name="T13"></text:span><text:span text:style-name="T11">關課</text:span></text:p>
          </table:table-cell>
        </table:table-row>
        <table:table-row table:style-name="表格1.2"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"><text:span text:style-name="T13"></text:span><text:span text:style-name="T11">必</text:span></text:p>
            <text:p text:style-name="P2"><text:span text:style-name="T13"></text:span><text:span text:style-name="T11">選</text:span></text:p>
          </table:table-cell>
          <table:table-cell table:style-name="表格1.B2" office:value-type="string">
            <text:p text:style-name="P2"><text:span text:style-name="T13"></text:span><text:span text:style-name="T11">日</text:span></text:p>
            <text:p text:style-name="P2"><text:span text:style-name="T13"></text:span><text:span text:style-name="T11">進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"><text:span text:style-name="T13"></text:span><text:span text:style-name="T11">開課</text:span></text:p>
            <text:p text:style-name="P2"><text:span text:style-name="T13"></text:span><text:span text:style-name="T11">關課</text:span></text:p>
          </table:table-cell>
          <table:table-cell table:style-name="表格1.B2" office:value-type="string">
            <text:p text:style-name="P13"/>
          </table:table-cell>
          <table:table-cell table:style-name="表格1.K2" office:value-type="string">
            <text:p text:style-name="P3"><text:span text:style-name="T13"></text:span><text:span text:style-name="T11">維持開課</text:span></text:p>
            <text:p text:style-name="P3"><text:span text:style-name="T13"></text:span><text:span text:style-name="T11">關課</text:span></text:p>
          </table:table-cell>
        </table:table-row>
        <table:table-row table:style-name="表格1.2"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2"><text:span text:style-name="T13"></text:span><text:span text:style-name="T11">必</text:span></text:p>
            <text:p text:style-name="P2"><text:span text:style-name="T13"></text:span><text:span text:style-name="T11">選</text:span></text:p>
          </table:table-cell>
          <table:table-cell table:style-name="表格1.B2" office:value-type="string">
            <text:p text:style-name="P2"><text:span text:style-name="T13"></text:span><text:span text:style-name="T11">日</text:span></text:p>
            <text:p text:style-name="P2"><text:span text:style-name="T13"></text:span><text:span text:style-name="T11">進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2"><text:span text:style-name="T13"></text:span><text:span text:style-name="T11">開課</text:span></text:p>
            <text:p text:style-name="P2"><text:span text:style-name="T13"></text:span><text:span text:style-name="T11">關課</text:span></text:p>
          </table:table-cell>
          <table:table-cell table:style-name="表格1.B2" office:value-type="string">
            <text:p text:style-name="P13"/>
          </table:table-cell>
          <table:table-cell table:style-name="表格1.K2" office:value-type="string">
            <text:p text:style-name="P3"><text:span text:style-name="T13"></text:span><text:span text:style-name="T11">維持開課</text:span></text:p>
            <text:p text:style-name="P3"><text:span text:style-name="T13"></text:span><text:span text:style-name="T11">關課</text:span></text:p>
          </table:table-cell>
        </table:table-row>
        <table:table-row table:style-name="表格1.2">
          <table:table-cell table:style-name="表格1.A2" office:value-type="string">
            <text:p text:style-name="P5">5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"><text:span text:style-name="T13"></text:span><text:span text:style-name="T11">必</text:span></text:p>
            <text:p text:style-name="P2"><text:span text:style-name="T13"></text:span><text:span text:style-name="T11">選</text:span></text:p>
          </table:table-cell>
          <table:table-cell table:style-name="表格1.B2" office:value-type="string">
            <text:p text:style-name="P2"><text:span text:style-name="T13"></text:span><text:span text:style-name="T11">日</text:span></text:p>
            <text:p text:style-name="P2"><text:span text:style-name="T13"></text:span><text:span text:style-name="T11">進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"><text:span text:style-name="T13"></text:span><text:span text:style-name="T11">開課</text:span></text:p>
            <text:p text:style-name="P2"><text:span text:style-name="T13"></text:span><text:span text:style-name="T11">關課</text:span></text:p>
          </table:table-cell>
          <table:table-cell table:style-name="表格1.B2" office:value-type="string">
            <text:p text:style-name="P13"/>
          </table:table-cell>
          <table:table-cell table:style-name="表格1.K2" office:value-type="string">
            <text:p text:style-name="P3"><text:span text:style-name="T13"></text:span><text:span text:style-name="T11">維持開課</text:span></text:p>
            <text:p text:style-name="P3"><text:span text:style-name="T13"></text:span><text:span text:style-name="T11">關課</text:span></text:p>
          </table:table-cell>
        </table:table-row>
        <table:table-row table:style-name="表格1.2">
          <table:table-cell table:style-name="表格1.A2" office:value-type="string">
            <text:p text:style-name="P5">6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"><text:span text:style-name="T13"></text:span><text:span text:style-name="T11">必</text:span></text:p>
            <text:p text:style-name="P2"><text:span text:style-name="T13"></text:span><text:span text:style-name="T11">選</text:span></text:p>
          </table:table-cell>
          <table:table-cell table:style-name="表格1.B2" office:value-type="string">
            <text:p text:style-name="P2"><text:span text:style-name="T13"></text:span><text:span text:style-name="T11">日</text:span></text:p>
            <text:p text:style-name="P2"><text:span text:style-name="T13"></text:span><text:span text:style-name="T11">進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"><text:span text:style-name="T13"></text:span><text:span text:style-name="T11">開課</text:span></text:p>
            <text:p text:style-name="P2"><text:span text:style-name="T13"></text:span><text:span text:style-name="T11">關課</text:span></text:p>
          </table:table-cell>
          <table:table-cell table:style-name="表格1.B2" office:value-type="string">
            <text:p text:style-name="P13"/>
          </table:table-cell>
          <table:table-cell table:style-name="表格1.K2" office:value-type="string">
            <text:p text:style-name="P3"><text:span text:style-name="T13"></text:span><text:span text:style-name="T11">維持開課</text:span></text:p>
            <text:p text:style-name="P3"><text:span text:style-name="T13"></text:span><text:span text:style-name="T11">關課</text:span></text:p>
          </table:table-cell>
        </table:table-row>
        <table:table-row table:style-name="表格1.8">
          <table:table-cell table:style-name="表格1.A2" table:number-columns-spanned="3" office:value-type="string">
            <text:p text:style-name="P5">系所主任</text:p>
          </table:table-cell>
          <table:covered-table-cell/>
          <table:covered-table-cell/>
          <table:table-cell table:style-name="表格1.B2" table:number-columns-spanned="3" office:value-type="string">
            <text:p text:style-name="P5">課務組承辦人</text:p>
          </table:table-cell>
          <table:covered-table-cell/>
          <table:covered-table-cell/>
          <table:table-cell table:style-name="表格1.B2" table:number-columns-spanned="3" office:value-type="string">
            <text:p text:style-name="P4">課務組組長</text:p>
          </table:table-cell>
          <table:covered-table-cell/>
          <table:covered-table-cell/>
          <table:table-cell table:style-name="表格1.K2" table:number-columns-spanned="2" office:value-type="string">
            <text:p text:style-name="P4">教務長</text:p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D9" table:number-rows-spanned="3" table:number-columns-spanned="3" office:value-type="string">
            <text:p text:style-name="P8">開課總學分數：</text:p>
            <text:p text:style-name="P8">建議選修學分數：</text:p>
          </table:table-cell>
          <table:covered-table-cell/>
          <table:covered-table-cell/>
          <table:table-cell table:style-name="表格1.B2" table:number-rows-spanned="3" table:number-columns-spanned="3" office:value-type="string">
            <text:p text:style-name="P4"/>
          </table:table-cell>
          <table:covered-table-cell/>
          <table:covered-table-cell/>
          <table:table-cell table:style-name="表格1.K2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4">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5">備註：1.</text:span><text:span text:style-name="T5">本</text:span><text:span text:style-name="T5">學期選課已於 </text:span><text:span text:style-name="T5">9</text:span><text:span text:style-name="T5"> 月1</text:span><text:span text:style-name="T5">9</text:span><text:span text:style-name="T5"> 日截止，最後修課人數列於本表，依規定研究所人數低於5人、大學部低於20人、專科部低於25人之課程無法開課，該課程將於 </text:span><text:span text:style-name="T5">9</text:span><text:span text:style-name="T5"> 月2</text:span><text:span text:style-name="T5">2</text:span><text:span text:style-name="T5">日刪除，屆時其課程相關資料(含課程大綱)將一併刪除。</text:span></text:p>
      <text:p text:style-name="P21"><text:span text:style-name="T5"><text:s text:c="6"/>2.如會造成學生畢業選修學分數不足或其它特殊原因，而需維持開課者請敍明原因，並於主任及院長核章後，於</text:span><text:span text:style-name="T7">9月2</text:span><text:span text:style-name="T7">1</text:span><text:span text:style-name="T7"> 日中午1</text:span><text:span text:style-name="T7">2點</text:span><text:span text:style-name="T7">前</text:span><text:span text:style-name="T5">擲回教務處課務組。</text:span></text:p>
      <text:p text:style-name="P22"><draw:frame draw:style-name="fr1" draw:name="外框1" text:anchor-type="char" svg:x="22.772cm" svg:y="0.353cm" svg:width="4.128cm" draw:z-index="0"><draw:text-box fo:min-height="0cm"><text:p text:style-name="P10">FM-10490-B66</text:p><text:p text:style-name="Standard"><text:span text:style-name="T9">表單修訂日期：111.09.19</text:span></text:p><text:p text:style-name="P10">保存期限：1年</text:p></draw:text-box></draw:frame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線上加退選後不及２０人之課程名單</dc:title>
    <dc:subject/>
    <meta:keyword/>
    <dc:description/>
    <meta:initial-creator>弘光科技大學</meta:initial-creator>
    <meta:creation-date>2022-09-19T11:24:00</meta:creation-date>
    <dc:creator>jordnccl</dc:creator>
    <dc:date>2022-09-19T11:35:00</dc:date>
    <meta:print-date>2022-02-23T09:36:00</meta:print-date>
    <meta:editing-cycles>5</meta:editing-cycles>
    <meta:editing-duration>PT12M</meta:editing-duration>
    <meta:document-statistic meta:table-count="1" meta:image-count="0" meta:object-count="0" meta:page-count="1" meta:paragraph-count="82" meta:word-count="440" meta:character-count="497" meta:non-whitespace-character-count="471"/>
    <meta:generator>NDC_ODF_Application_Tools_/3.3.3$Windows_X86_64 LibreOffice_project/1e1e6a7b6182699804c71e64ce03ac02dcaacc3f</meta:generator>
  </office:meta>
</office:document-meta>
</file>