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超明體(P)" svg:font-family="華康超明體(P)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9cm" style:rel-width="100%" table:align="center" style:writing-mode="lr-tb"/>
    </style:style>
    <style:style style:name="表格1.A" style:family="table-column">
      <style:table-column-properties style:column-width="1.245cm" style:rel-column-width="710*"/>
    </style:style>
    <style:style style:name="表格1.B" style:family="table-column">
      <style:table-column-properties style:column-width="2.628cm" style:rel-column-width="1498*"/>
    </style:style>
    <style:style style:name="表格1.C" style:family="table-column">
      <style:table-column-properties style:column-width="3.877cm" style:rel-column-width="2210*"/>
    </style:style>
    <style:style style:name="表格1.D" style:family="table-column">
      <style:table-column-properties style:column-width="1.155cm" style:rel-column-width="659*"/>
    </style:style>
    <style:style style:name="表格1.E" style:family="table-column">
      <style:table-column-properties style:column-width="2.584cm" style:rel-column-width="1473*"/>
    </style:style>
    <style:style style:name="表格1.F" style:family="table-column">
      <style:table-column-properties style:column-width="1.965cm" style:rel-column-width="1120*"/>
    </style:style>
    <style:style style:name="表格1.G" style:family="table-column">
      <style:table-column-properties style:column-width="0.519cm" style:rel-column-width="296*"/>
    </style:style>
    <style:style style:name="表格1.H" style:family="table-column">
      <style:table-column-properties style:column-width="4.023cm" style:rel-column-width="2294*"/>
    </style:style>
    <style:style style:name="表格1.1" style:family="table-row">
      <style:table-row-properties style:min-row-height="1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66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0.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min-row-height="0.633cm" fo:keep-together="always"/>
    </style:style>
    <style:style style:name="表格1.5" style:family="table-row">
      <style:table-row-properties style:min-row-height="0.935cm" fo:keep-together="always"/>
    </style:style>
    <style:style style:name="表格1.7" style:family="table-row">
      <style:table-row-properties style:min-row-height="1.84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894cm" fo:keep-together="always"/>
    </style:style>
    <style:style style:name="表格1.9" style:family="table-row">
      <style:table-row-properties style:min-row-height="4.426cm" fo:keep-together="auto"/>
    </style:style>
    <style:style style:name="表格1.10" style:family="table-row">
      <style:table-row-properties style:min-row-height="0.72cm" fo:keep-together="always"/>
    </style:style>
    <style:style style:name="表格1.11" style:family="table-row">
      <style:table-row-properties style:min-row-height="0.631cm" fo:keep-together="always"/>
    </style:style>
    <style:style style:name="表格1.12" style:family="table-row">
      <style:table-row-properties style:min-row-height="1.012cm" fo:keep-together="always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3" style:family="table-row">
      <style:table-row-properties style:min-row-height="3.7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pt solid #000000" fo:border-right="0.75pt solid #000000" fo:border-top="0.75pt solid #000000" fo:border-bottom="1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1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Footer">
      <style:paragraph-properties fo:margin-left="12.002cm" fo:margin-right="0cm" fo:text-indent="0cm" style:auto-text-indent="false"/>
    </style:style>
    <style:style style:name="P2" style:family="paragraph" style:parent-style-name="Standard" style:list-style-name="WW8Num1">
      <style:paragraph-properties fo:line-height="0.529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00ff00" loext:opacity="100%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fo:color="#bfbfbf" loext:opacity="100%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center" style:justify-single-word="false"/>
      <style:text-properties fo:color="#bfbfbf" loext:opacity="100%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 style:master-page-name="Standard">
      <style:paragraph-properties fo:margin-top="0cm" fo:margin-bottom="0.423cm" style:contextual-spacing="false" fo:line-height="0.529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margin-top="0cm" fo:margin-bottom="0.212cm" style:contextual-spacing="false" fo:line-height="0.529cm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top="0.127cm" fo:margin-bottom="0.127cm" style:contextual-spacing="false"/>
    </style:style>
    <style:style style:name="P26" style:family="paragraph" style:parent-style-name="Standard">
      <style:paragraph-properties fo:margin-top="0.127cm" fo:margin-bottom="0.127cm" style:contextual-spacing="false" fo:text-align="justify" style:justify-single-word="false"/>
    </style:style>
    <style:style style:name="P27" style:family="paragraph" style:parent-style-name="Standard" style:list-style-name="WW8Num2">
      <style:paragraph-properties fo:margin-top="0.127cm" fo:margin-bottom="0.127cm" style:contextual-spacing="false" fo:text-align="justify" style:justify-single-word="false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27cm" fo:margin-bottom="0.127cm" style:contextual-spacing="false" fo:text-align="justify" style:justify-single-word="false"/>
      <style:text-properties fo:color="#bfbfbf" loext:opacity="100%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 style:list-style-name="WW8Num1">
      <style:paragraph-properties fo:margin-left="0.63cm" fo:margin-right="0cm" fo:line-height="0.529cm" fo:text-indent="-0.63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華康超明體(P)" style:font-name-asian="華康超明體(P)" style:font-name-complex="標楷體"/>
    </style:style>
    <style:style style:name="T18" style:family="text">
      <style:text-properties style:font-name="華康超明體" style:font-name-asian="華康超明體" style:font-name-complex="標楷體"/>
    </style:style>
    <style:style style:name="T19" style:family="text">
      <style:text-properties fo:color="#bfbfbf" loext:opacity="100%" style:font-name="標楷體" style:font-name-asian="標楷體" style:font-name-complex="標楷體"/>
    </style:style>
    <style:style style:name="T20" style:family="text">
      <style:text-properties fo:color="#bfbfbf" loext:opacity="100%" style:font-name="標楷體" style:font-name-asian="標楷體" style:font-name-complex="標楷體"/>
    </style:style>
    <style:style style:name="T21" style:family="text">
      <style:text-properties fo:color="#bfbfbf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bfbfbf" loext:opacity="100%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bfbfbf" loext:opacity="100%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font-size="11pt" style:font-size-asian="11pt"/>
    </style:style>
    <style:style style:name="T25" style:family="text">
      <style:text-properties fo:font-size="10pt" style:font-size-asian="10pt"/>
    </style:style>
    <style:style style:name="T2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00ff00" loext:opacity="100%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弘光科技大學　學生校外教學參觀申請單</text:p>
      <text:p text:style-name="P24"><text:span text:style-name="T15">申請日期：</text:span><text:span text:style-name="T16">　 　</text:span><text:span text:style-name="T15">年</text:span><text:span text:style-name="T16">　 　</text:span><text:span text:style-name="T15">月</text:span><text:span text:style-name="T16">　 　</text:span><text:span text:style-name="T15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5">開課班別</text:span></text:p>
          </table:table-cell>
          <table:table-cell table:style-name="表格1.B1" table:number-columns-spanned="3" office:value-type="string">
            <text:p text:style-name="P4"><text:span text:style-name="T5">□日 <text:s/>□專 科 <text:s text:c="2"/>□二 技 <text:s/>□四 技</text:span></text:p>
            <text:p text:style-name="P6">□進 <text:s/>□研究所 <text:s/>□在職專班</text:p>
          </table:table-cell>
          <table:covered-table-cell/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<text:span text:style-name="T5">所系科</text:span></text:p>
          </table:table-cell>
          <table:table-cell table:style-name="表格1.H1" office:value-type="string">
            <text:p text:style-name="P7">年級　　　班</text:p>
          </table:table-cell>
        </table:table-row>
        <table:table-row table:style-name="表格1.2">
          <table:table-cell table:style-name="表格1.A2" table:number-columns-spanned="4" office:value-type="string">
            <text:p text:style-name="P28">課程名稱：</text:p>
            <text:p text:style-name="P26"><text:span text:style-name="T5">選課號： <text:s text:c="31"/></text:span>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26"><text:span text:style-name="T5">修課人數：</text:span><text:span text:style-name="T3"> <text:s text:c="8"/>人</text:span></text:p>
            <text:p text:style-name="P26"><text:span text:style-name="T5">教學參觀人數：</text:span><text:span text:style-name="T3"> <text:s text:c="4"/>人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26"><text:span text:style-name="T5">原上課日期： </text:span><text:span text:style-name="T5"><text:s text:c="2"/></text:span><text:span text:style-name="T5"><text:s/>年 <text:s text:c="2"/>月</text:span><text:span text:style-name="T5"> <text:s text:c="5"/></text:span><text:span text:style-name="T5">日 </text:span><text:span text:style-name="T3">(星期 <text:s text:c="4"/>)第 </text:span><text:span text:style-name="T3"><text:s/></text:span><text:span text:style-name="T3"><text:s text:c="5"/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8" office:value-type="string">
            <text:p text:style-name="P26"><text:span text:style-name="T5">教學參觀日期： <text:s text:c="3"/>　年 　　月　　 日 (星期</text:span><text:span text:style-name="T3"> <text:s text:c="3"/></text:span><text:span text:style-name="T5">) <text:s/>　 　時　　分至　 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8" office:value-type="string">
            <text:list xml:id="list3400978717" text:style-name="WW8Num2">
              <text:list-item>
                <text:p text:style-name="P27"><text:span text:style-name="T5">原課程時段進行校外教學/參觀，</text:span><text:span text:style-name="T17">無須調課(免附授課調課單)。</text:span></text:p>
              </text:list-item>
              <text:list-item>
                <text:p text:style-name="P27"><text:span text:style-name="T5">另安排班級空堂時段 (□原時段正常上課 □原時段調課，</text:span><text:span text:style-name="T18">請附授課調課單，調課日期：</text:span><text:span text:style-name="T5"> <text:s text:c="2"/>/ <text:s text:c="2"/>)</text:span><text:span text:style-name="T17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28">授課(申請)教師：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8">帶隊教師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28">未參加學生名單(原因及後續補救措施)：</text:p>
            <text:p text:style-name="P29">(欄位不足可用附件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8" office:value-type="string">
            <text:p text:style-name="P28">學生代表：　　　　　　　　　　　連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8" office:value-type="string">
            <text:p text:style-name="Standard"><text:span text:style-name="T5">實施目的：</text:span><text:span text:style-name="T19">(</text:span><text:span text:style-name="T19">目的、內容請任課教師填寫</text:span><text:span text:style-name="T19">)</text:span></text:p>
            <text:p text:style-name="P5"/>
            <text:p text:style-name="P5"/>
            <text:p text:style-name="P5">行程與內容：(請條列式簡述)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8" office:value-type="string">
            <text:p text:style-name="P25"><text:span text:style-name="T5">車輛使用：□本校校車</text:span><text:span text:style-name="T2">（自行依總務處規定申請並確認）</text:span><text:span text:style-name="T5">　□自行租車前往　　□自行搭車前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columns-spanned="8" office:value-type="string">
            <text:p text:style-name="P25"><text:span text:style-name="T5">保險證明：□有　□無　</text:span><text:span text:style-name="T2">（投保意外保險每人至少200萬，無保險則無法核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3"><text:span text:style-name="T5">導師、系所主任</text:span></text:p>
          </table:table-cell>
          <table:covered-table-cell/>
          <table:table-cell table:style-name="表格1.C12" office:value-type="string">
            <text:p text:style-name="P9">院 <text:s text:c="6"/>長</text:p>
          </table:table-cell>
          <table:table-cell table:style-name="表格1.C12" table:number-columns-spanned="2" office:value-type="string">
            <text:p text:style-name="P9">學 <text:s text:c="3"/>務 <text:s text:c="3"/>處</text:p>
          </table:table-cell>
          <table:covered-table-cell/>
          <table:table-cell table:style-name="表格1.E2" table:number-columns-spanned="3" office:value-type="string">
            <text:p text:style-name="P9">教 <text:s text:c="3"/>務 <text:s text:c="3"/>處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6"><text:span text:style-name="T26">導師</text:span><text:span text:style-name="T21">(審核是否有衝堂)</text:span></text:p>
            <text:p text:style-name="P18"/>
            <text:p text:style-name="P17"/>
            <text:p text:style-name="P17"/>
            <text:p text:style-name="Standard"><text:span text:style-name="T26">主任</text:span><text:span text:style-name="T21">(審核是否保險)</text:span></text:p>
            <text:p text:style-name="P18"/>
          </table:table-cell>
          <table:covered-table-cell/>
          <table:table-cell table:style-name="表格1.C13" office:value-type="string">
            <text:p text:style-name="P19">審核是否有必要性與安全性</text:p>
            <text:p text:style-name="P20"/>
            <text:p text:style-name="P11"/>
            <text:p text:style-name="P11"/>
          </table:table-cell>
          <table:table-cell table:style-name="表格1.C13" table:number-columns-spanned="2" office:value-type="string">
            <text:p text:style-name="P12">校安暨軍訓室</text:p>
            <text:p text:style-name="P22"><text:span text:style-name="T23"><text:s/>(審核是否符合校安管制)</text:span></text:p>
          </table:table-cell>
          <table:covered-table-cell/>
          <table:table-cell table:style-name="表格1.F13" table:number-columns-spanned="3" office:value-type="string">
            <text:p text:style-name="P21"><text:span text:style-name="T8">課務組</text:span></text:p>
            <text:p text:style-name="P15">□ 已辦理保險(每人至少200萬)</text:p>
            <text:p text:style-name="P15">□ 教學/參觀時段無課程衝堂</text:p>
            <text:p text:style-name="P15">□ 已確認修課人數/教學參觀人數</text:p>
            <text:p text:style-name="P22"><text:span text:style-name="T11">□ 逾期辦理(收件時間： <text:s text:c="7"/>)</text:span></text:p>
            <text:p text:style-name="P12"/>
            <text:p text:style-name="P12">組長 <text:s text:c="11"/>教務長</text:p>
          </table:table-cell>
          <table:covered-table-cell/>
          <table:covered-table-cell/>
        </table:table-row>
      </table:table>
      <text:p text:style-name="Standard"><text:span text:style-name="T14">※務必在活動日前1天完成此作業申請。</text:span><text:span text:style-name="T5"> </text:span></text:p>
      <text:p text:style-name="P10">說明及注意事項： </text:p>
      <text:list xml:id="list2654966073" text:style-name="WW8Num1">
        <text:list-item>
          <text:p text:style-name="P30"><text:span text:style-name="T5">導師請協助審核該班級校外教學/參觀時段是否有與其它課程衝堂。</text:span></text:p>
        </text:list-item>
        <text:list-item>
          <text:p text:style-name="P30"><text:span text:style-name="T5">系所主任請協助審核、全部參加人員</text:span><text:span text:style-name="T28">須完成投保並附上保險証明</text:span><text:span text:style-name="T5">（保額至少</text:span><text:span text:style-name="T14">200</text:span><text:span text:style-name="T5">萬）。</text:span></text:p>
        </text:list-item>
        <text:list-item>
          <text:p text:style-name="P2"><text:span text:style-name="T5">學生校外教學參觀申請請依「弘光科技大學教師教學要點」第七條規定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超明體" svg:font-family="華康超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超明體(P)" svg:font-family="華康超明體(P)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2.002cm" fo:margin-right="0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9pt" style:font-name-asian="標楷體" style:font-size-asian="9pt" style:font-name-complex="標楷體"/>
    </style:style>
    <style:page-layout style:name="Mpm1">
      <style:page-layout-properties fo:page-width="21.001cm" fo:page-height="29.7cm" style:num-format="1" style:print-orientation="portrait" fo:margin-top="0.801cm" fo:margin-bottom="0.7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490-B21</text:span></text:p>
        <text:p text:style-name="MP1"><text:span text:style-name="MT1">表單修訂日期：111.11.24</text:span></text:p>
        <text:p text:style-name="MP1"><text:span text:style-name="MT1">保存期限</text:span><text:span text:style-name="MT2">：</text:span><text:span text:style-name="MT1">2年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弘光科技大學學生校外教學參觀申請單</dc:title>
    <dc:subject/>
    <meta:keyword/>
    <meta:initial-creator>弘光科技大學</meta:initial-creator>
    <meta:creation-date>2022-09-15T16:56:00</meta:creation-date>
    <dc:creator>utadachiang</dc:creator>
    <dc:date>2022-11-28T14:25:00</dc:date>
    <meta:print-date>2019-05-07T17:57:00</meta:print-date>
    <meta:editing-cycles>5</meta:editing-cycles>
    <meta:editing-duration>PT7M</meta:editing-duration>
    <meta:document-statistic meta:table-count="1" meta:image-count="0" meta:object-count="0" meta:page-count="1" meta:paragraph-count="47" meta:word-count="617" meta:character-count="848" meta:non-whitespace-character-count="646"/>
    <meta:generator>NDC_ODF_Application_Tools_/3.3.3$Windows_X86_64 LibreOffice_project/1e1e6a7b6182699804c71e64ce03ac02dcaacc3f</meta:generator>
  </office:meta>
</office:document-meta>
</file>