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Standard" style:family="paragraph">
      <style:paragraph-properties fo:text-align="center" fo:margin-bottom="0.125in" fo:line-height="0.3055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1.1333in" style:use-optimal-column-width="false"/>
    </style:style>
    <style:style style:name="TableColumn29" style:family="table-column">
      <style:table-column-properties style:column-width="0.1159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5666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0.9493in" style:use-optimal-column-width="false"/>
    </style:style>
    <style:style style:name="TableColumn37" style:family="table-column">
      <style:table-column-properties style:column-width="1.1548in" style:use-optimal-column-width="false"/>
    </style:style>
    <style:style style:name="Table25" style:family="table">
      <style:table-properties style:width="6.625in" fo:margin-left="-0.0298in" table:align="left"/>
    </style:style>
    <style:style style:name="TableRow38" style:family="table-row">
      <style:table-row-properties style:row-height="0.4131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row-height="0.413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07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07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307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307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3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307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567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left="1.0631in" fo:text-indent="-1.0631in">
        <style:tab-stops/>
      </style:paragraph-properties>
      <style:text-properties style:font-name="標楷體" style:font-name-asian="標楷體" style:font-name-complex="標楷體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2652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241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0.1152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2381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638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2541in"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4694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 style:font-size-complex="12pt"/>
    </style:style>
    <style:style style:name="P240" style:parent-style-name="Standard" style:family="paragraph">
      <style:paragraph-properties fo:text-align="justify" fo:line-height="0.2777in" fo:margin-left="0.7875in" fo:text-indent="-0.7875in">
        <style:tab-stops>
          <style:tab-stop style:type="right" style:position="6.69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Standard" style:list-style-name="WW8Num2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Standard" style:list-style-name="WW8Num2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Standard" style:list-style-name="WW8Num2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language-complex="ar" style:country-complex="SA"/>
    </style:style>
    <style:style style:name="P250" style:parent-style-name="內文" style:family="paragraph">
      <style:text-properties style:language-complex="ar" style:country-complex="SA"/>
    </style:style>
    <style:style style:name="P251" style:parent-style-name="內文" style:family="paragraph">
      <style:text-properties style:language-complex="ar" style:country-complex="SA"/>
    </style:style>
    <style:style style:name="P252" style:parent-style-name="內文" style:family="paragraph">
      <style:text-properties style:language-complex="ar" style:country-complex="SA"/>
    </style:style>
    <style:style style:name="P253" style:parent-style-name="內文" style:family="paragraph">
      <style:text-properties style:language-complex="ar" style:country-complex="SA"/>
    </style:style>
  </office:automatic-styles>
  <office:body>
    <office:text text:use-soft-page-breaks="true">
      <text:p text:style-name="P1"><text:span text:style-name="T12">弘</text:span><text:span text:style-name="T13"><text:s/></text:span><text:span text:style-name="T14">光</text:span><text:span text:style-name="T15"><text:s/></text:span><text:span text:style-name="T16">科</text:span><text:span text:style-name="T17"><text:s/></text:span><text:span text:style-name="T18">技</text:span><text:span text:style-name="T19"><text:s/></text:span><text:span text:style-name="T20">大</text:span><text:span text:style-name="T21"><text:s/></text:span><text:span text:style-name="T22">學</text:span></text:p>
      <text:p text:style-name="P23"><text:span text:style-name="T24">申請補做教學評量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學<text:s text:c="4"/>期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申請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教師姓名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所屬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科</text:span><text:span text:style-name="T52"><text:s/></text:span><text:span text:style-name="T53">目</text:span><text:span text:style-name="T54"><text:s/></text:span><text:span text:style-name="T55">名</text:span><text:span text:style-name="T56"><text:s/></text:span><text:span text:style-name="T57">稱</text:span>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選課號</text:span></text:p>
          </table:table-cell>
          <table:table-cell table:style-name="TableCell61" table:number-columns-spanned="2">
            <text:p text:style-name="P62">部別</text:p>
          </table:table-cell>
          <table:covered-table-cell/>
          <table:table-cell table:style-name="TableCell63" table:number-columns-spanned="3">
            <text:p text:style-name="P64">班級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教務處課務組初判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□</text:span><text:span text:style-name="T80">可補填</text:span><text:span text:style-name="T81"><text:s text:c="2"/>□</text:span><text:span text:style-name="T82">無法補填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□</text:span><text:span text:style-name="T95">可補填</text:span><text:span text:style-name="T96"><text:s text:c="2"/>□</text:span><text:span text:style-name="T97">無法補填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可補填</text:span><text:span text:style-name="T111"><text:s text:c="2"/>□</text:span><text:span text:style-name="T112">無法補填</text:span>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□</text:span><text:span text:style-name="T125">可補填</text:span><text:span text:style-name="T126"><text:s text:c="2"/>□</text:span><text:span text:style-name="T127">無法補填</text:span>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可補填</text:span><text:span text:style-name="T141"><text:s text:c="2"/>□</text:span><text:span text:style-name="T142">無法補填</text:span></text:p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P145">單位主管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說明：</text:p>
            <text:p text:style-name="P151"><text:span text:style-name="T152">專任教師教學評量若因班級學生上網填答率過低，而導致有效問卷數未達計算標準，造成教師無平均成績者，</text:span><text:span text:style-name="T153">教師須於開學後二週內提出申請</text:span><text:span text:style-name="T154">，教務處課務組將再開放系統補做評量。若教師當學期授課班級為</text:span><text:span text:style-name="T155">畢業班課程者，則無法補做評量</text:span><text:span text:style-name="T156">。</text:span></text:p>
            <text:p text:style-name="P157"><text:span text:style-name="T158">申請程序：單位主管</text:span><text:span text:style-name="T159">→</text:span><text:span text:style-name="T160">教務處課務組</text:span><text:span text:style-name="T161">→</text:span><text:span text:style-name="T162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以<text:s/>下<text:s/>由<text:s/>承<text:s/>辦<text:s/>單<text:s/>位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/>
            <text:p text:style-name="P169">處</text:p>
            <text:p text:style-name="P170">理</text:p>
            <text:p text:style-name="P171">情</text:p>
            <text:p text:style-name="P172">形</text:p>
            <text:p text:style-name="P173"/>
          </table:table-cell>
          <table:table-cell table:style-name="TableCell174" table:number-rows-spanned="6">
            <text:p text:style-name="P175">教</text:p>
            <text:p text:style-name="P176">務</text:p>
            <text:p text:style-name="P177">處</text:p>
            <text:p text:style-name="P178">課</text:p>
            <text:p text:style-name="P179">務</text:p>
            <text:p text:style-name="P180">組</text:p>
          </table:table-cell>
          <table:table-cell table:style-name="TableCell181">
            <text:p text:style-name="P182">選課號</text:p>
          </table:table-cell>
          <table:table-cell table:style-name="TableCell183" table:number-columns-spanned="3">
            <text:p text:style-name="P184">原填答人數</text:p>
          </table:table-cell>
          <table:covered-table-cell/>
          <table:covered-table-cell/>
          <table:table-cell table:style-name="TableCell185" table:number-columns-spanned="3">
            <text:p text:style-name="P186">系統開放起日</text:p>
          </table:table-cell>
          <table:covered-table-cell/>
          <table:covered-table-cell/>
          <table:table-cell table:style-name="TableCell187" table:number-columns-spanned="2">
            <text:p text:style-name="P188">系統開放迄日</text:p>
          </table:table-cell>
          <table:covered-table-cell/>
          <table:table-cell table:style-name="TableCell189">
            <text:p text:style-name="P190">補填後人數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 table:number-columns-spanned="6">
            <text:p text:style-name="Standard"><text:span text:style-name="T237">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教務長：</text:p>
          </table:table-cell>
          <table:covered-table-cell/>
          <table:covered-table-cell/>
          <table:covered-table-cell/>
        </table:table-row>
      </table:table>
      <text:p text:style-name="P240"><text:span text:style-name="T241">附註：</text:span><text:span text:style-name="T242"><text:tab/></text:span><text:span text:style-name="T243"><text:tab/></text:span></text:p>
      <text:list text:style-name="WW8Num2">
        <text:list-item text:start-value="1">
          <text:p text:style-name="P244">本表於每學期開學後二週內接受教師提出申請，逾期不予辦理。</text:p>
        </text:list-item>
        <text:list-item>
          <text:p text:style-name="P245"><text:span text:style-name="T246">承辦單位處理完畢後會將補填統計之教師教學評量成績登錄於系統，教師收到申請表影本後可自行上網查詢評量成績。</text:span></text:p>
        </text:list-item>
        <text:list-item>
          <text:p text:style-name="P247"><text:span text:style-name="T248">本表可至本校網站自行下載，並可影印使用。</text:span></text:p>
        </text:list-item>
      </text:list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margin-left="4.9215in" fo:margin-right="-0.0006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margin-left="4.921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P8" style:parent-style-name="頁尾" style:family="paragraph">
      <style:paragraph-properties fo:margin-left="4.9215in" fo:margin-right="-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FM-10490-B18</text:span></text:p>
        <text:p text:style-name="P4"><text:span text:style-name="T5">表單修訂日期：</text:span><text:span text:style-name="T6">112.</text:span><text:span text:style-name="T7">09.18</text:span></text:p>
        <text:p text:style-name="P8"><text:span text:style-name="T9">保存期限：</text:span><text:span text:style-name="T10">2</text:span><text:span text:style-name="T11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</dc:title>
    <dc:subject/>
    <meta:initial-creator>hkc</meta:initial-creator>
    <dc:creator>user</dc:creator>
    <meta:creation-date>2023-11-23T12:02:00Z</meta:creation-date>
    <dc:date>2023-11-23T12:13:00Z</dc:date>
    <meta:template xlink:href="Normal" xlink:type="simple"/>
    <meta:editing-cycles>5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