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8868in"/>
    </style:style>
    <style:style style:name="TableColumn16" style:family="table-column">
      <style:table-column-properties style:column-width="0.9555in"/>
    </style:style>
    <style:style style:name="TableColumn17" style:family="table-column">
      <style:table-column-properties style:column-width="0.8236in"/>
    </style:style>
    <style:style style:name="TableColumn18" style:family="table-column">
      <style:table-column-properties style:column-width="1.1111in"/>
    </style:style>
    <style:style style:name="TableColumn19" style:family="table-column">
      <style:table-column-properties style:column-width="0.3916in"/>
    </style:style>
    <style:style style:name="TableColumn20" style:family="table-column">
      <style:table-column-properties style:column-width="0.909in"/>
    </style:style>
    <style:style style:name="TableColumn21" style:family="table-column">
      <style:table-column-properties style:column-width="0.2319in"/>
    </style:style>
    <style:style style:name="TableColumn22" style:family="table-column">
      <style:table-column-properties style:column-width="0.3548in"/>
    </style:style>
    <style:style style:name="TableColumn23" style:family="table-column">
      <style:table-column-properties style:column-width="0.3548in"/>
    </style:style>
    <style:style style:name="TableColumn24" style:family="table-column">
      <style:table-column-properties style:column-width="0.325in"/>
    </style:style>
    <style:style style:name="TableColumn25" style:family="table-column">
      <style:table-column-properties style:column-width="0.0298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3548in"/>
    </style:style>
    <style:style style:name="TableColumn28" style:family="table-column">
      <style:table-column-properties style:column-width="0.3548in"/>
    </style:style>
    <style:style style:name="TableColumn29" style:family="table-column">
      <style:table-column-properties style:column-width="0.018in"/>
    </style:style>
    <style:style style:name="TableColumn30" style:family="table-column">
      <style:table-column-properties style:column-width="0.3375in"/>
    </style:style>
    <style:style style:name="TableColumn31" style:family="table-column">
      <style:table-column-properties style:column-width="0.3548in"/>
    </style:style>
    <style:style style:name="TableColumn32" style:family="table-column">
      <style:table-column-properties style:column-width="0.3548in"/>
    </style:style>
    <style:style style:name="TableColumn33" style:family="table-column">
      <style:table-column-properties style:column-width="0.0652in"/>
    </style:style>
    <style:style style:name="TableColumn34" style:family="table-column">
      <style:table-column-properties style:column-width="0.2902in"/>
    </style:style>
    <style:style style:name="TableColumn35" style:family="table-column">
      <style:table-column-properties style:column-width="0.8166in"/>
    </style:style>
    <style:style style:name="TableColumn36" style:family="table-column">
      <style:table-column-properties style:column-width="0.3118in"/>
    </style:style>
    <style:style style:name="TableColumn37" style:family="table-column">
      <style:table-column-properties style:column-width="0.9395in"/>
    </style:style>
    <style:style style:name="Table14" style:family="table">
      <style:table-properties style:width="10.9284in" style:rel-width="104.18%" fo:margin-left="-0.2076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5687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P112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3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104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6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7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Standard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Standard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153" style:family="table-row">
      <style:table-row-properties style:min-row-height="0.5687in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9pt" style:font-size-asian="9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8pt" style:font-size-asian="8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P163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4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104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7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8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Standard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Standard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204" style:family="table-row">
      <style:table-row-properties style:min-row-height="0.5687in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9pt" style:font-size-asian="9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8pt" style:font-size-asian="8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P214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5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104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8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19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Standard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Standard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255" style:family="table-row">
      <style:table-row-properties style:min-row-height="0.5687in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9pt" style:font-size-asian="9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8pt" style:font-size-asian="8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P265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66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69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70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P274" style:parent-style-name="Standard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P276" style:parent-style-name="Standard" style:family="paragraph">
      <style:paragraph-properties style:line-height-at-least="0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306" style:family="table-row">
      <style:table-row-properties style:min-row-height="0.5687in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9pt" style:font-size-asian="9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8pt" style:font-size-asian="8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P316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17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104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20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21" style:parent-style-name="Standard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line-height-at-least="0in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P325" style:parent-style-name="Standard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P327" style:parent-style-name="Standard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357" style:family="table-row">
      <style:table-row-properties style:min-row-height="0.6in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text-align="justify" fo:line-height="0.1666in">
        <style:tab-stops>
          <style:tab-stop style:type="left" style:position="0.2041in"/>
        </style:tab-stops>
      </style:paragraph-properties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P370" style:parent-style-name="Standard" style:family="paragraph">
      <style:paragraph-properties fo:text-align="justify" fo:line-height="0.1666in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justify" fo:line-height="0.1666in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P381" style:parent-style-name="Standard" style:family="paragraph">
      <style:paragraph-properties style:snap-to-layout-grid="false" fo:text-align="justify" fo:line-height="0.2222in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Standard" style:family="paragraph">
      <style:paragraph-properties style:snap-to-layout-grid="false" fo:text-align="justify" fo:line-height="0.2222in" fo:margin-left="0.1437in" fo:text-indent="-0.1437in">
        <style:tab-stops/>
      </style:paragraph-properties>
      <style:text-properties style:font-name-asian="標楷體" fo:font-weight="bold" style:font-weight-asian="bold" fo:font-size="9.5pt" style:font-size-asian="9.5pt" style:font-size-complex="9.5pt" fo:background-color="#D8D8D8"/>
    </style:style>
    <style:style style:name="P388" style:parent-style-name="Standard" style:family="paragraph">
      <style:paragraph-properties style:snap-to-layout-grid="false" fo:text-align="justify" fo:line-height="0.2222in" fo:margin-left="0.1437in" fo:text-indent="-0.1437in">
        <style:tab-stops/>
      </style:paragraph-properties>
    </style:style>
    <style:style style:name="P389" style:parent-style-name="Standard" style:family="paragraph">
      <style:paragraph-properties style:snap-to-layout-grid="false" fo:text-align="justify" fo:line-height="0.1666in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P395" style:parent-style-name="Standard" style:family="paragraph">
      <style:paragraph-properties style:snap-to-layout-grid="false" fo:text-align="justify" fo:line-height="0.1666in" fo:margin-left="0.1715in" fo:margin-right="0.1284in" fo:text-indent="-0.171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-asian="標楷體" style:font-size-complex="14pt"/>
    </style:style>
    <style:style style:name="T398" style:parent-style-name="預設段落字型" style:family="text">
      <style:text-properties style:font-name-asian="標楷體" fo:font-weight="bold" style:font-weight-asian="bold" style:font-size-complex="14pt"/>
    </style:style>
    <style:style style:name="T399" style:parent-style-name="預設段落字型" style:family="text">
      <style:text-properties style:font-name-asian="標楷體" style:font-size-complex="14pt"/>
    </style:style>
    <style:style style:name="T400" style:parent-style-name="預設段落字型" style:family="text">
      <style:text-properties style:font-name-asian="標楷體" style:font-size-complex="14pt"/>
    </style:style>
    <style:style style:name="T401" style:parent-style-name="預設段落字型" style:family="text">
      <style:text-properties style:font-name-asian="標楷體" style:font-size-complex="14pt"/>
    </style:style>
    <style:style style:name="T402" style:parent-style-name="預設段落字型" style:family="text">
      <style:text-properties style:font-name-asian="標楷體" fo:font-weight="bold" style:font-weight-asian="bold" style:font-size-complex="14pt"/>
    </style:style>
    <style:style style:name="T403" style:parent-style-name="預設段落字型" style:family="text">
      <style:text-properties style:font-name-asian="標楷體" style:font-size-complex="14pt"/>
    </style:style>
    <style:style style:name="T404" style:parent-style-name="預設段落字型" style:family="text">
      <style:text-properties style:font-name-asian="標楷體" fo:font-weight="bold" style:font-weight-asian="bold" style:font-size-complex="14pt"/>
    </style:style>
    <style:style style:name="T405" style:parent-style-name="預設段落字型" style:family="text">
      <style:text-properties style:font-name-asian="標楷體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-asian="標楷體"/>
    </style:style>
    <style:style style:name="TableRow421" style:family="table-row">
      <style:table-row-properties style:min-row-height="1.4312in" fo:keep-together="always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P428" style:parent-style-name="Standard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justify"/>
      <style:text-properties style:font-name-asian="標楷體" fo:color="#FF0000"/>
    </style:style>
    <style:style style:name="TableCell4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justify"/>
      <style:text-properties style:font-name-asian="標楷體"/>
    </style:style>
    <style:style style:name="TableRow435" style:family="table-row">
      <style:table-row-properties style:min-row-height="0.3347in" fo:keep-together="always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en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end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end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end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end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Standard" style:family="paragraph">
      <style:paragraph-properties style:line-height-at-least="0in"/>
    </style:style>
    <style:style style:name="T4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8">　　　</text:span><text:span text:style-name="T9">學年度　第</text:span><text:span text:style-name="T10">　　</text:span><text:span text:style-name="T11">學期</text:span><text:span text:style-name="T12"><text:s text:c="2"/>教師授課調課、補課、代課單</text:span><text:span text:style-name="T13"><text:s text:c="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<text:s/>系所別</text:span></text:p>
          </table:table-cell>
          <table:table-cell table:style-name="TableCell42" table:number-rows-spanned="2">
            <text:p text:style-name="P43">申請類別</text:p>
          </table:table-cell>
          <table:table-cell table:style-name="TableCell44" table:number-rows-spanned="2">
            <text:p text:style-name="P45">部別</text:p>
          </table:table-cell>
          <table:table-cell table:style-name="TableCell46" table:number-rows-spanned="2">
            <text:p text:style-name="P47"><text:span text:style-name="T48">學　　制</text:span></text:p>
          </table:table-cell>
          <table:table-cell table:style-name="TableCell49" table:number-rows-spanned="2">
            <text:p text:style-name="P50"><text:span text:style-name="T51">班級</text:span></text:p>
          </table:table-cell>
          <table:table-cell table:style-name="TableCell52" table:number-columns-spanned="2" table:number-rows-spanned="2">
            <text:p text:style-name="P53"><text:span text:style-name="T54">科目名稱</text:span></text:p>
          </table:table-cell>
          <table:covered-table-cell/>
          <table:table-cell table:style-name="TableCell55" table:number-columns-spanned="6">
            <text:p text:style-name="P56"><text:span text:style-name="T57">原授課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<text:span text:style-name="T60">調動（調整後）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<text:span text:style-name="T63">實際任課教師</text:span></text:p>
            <text:p text:style-name="P64"><text:span text:style-name="T65">(填</text:span><text:span text:style-name="T66">代課教師</text:span><text:span text:style-name="T67">)</text:span></text:p>
          </table:table-cell>
          <table:covered-table-cell/>
          <table:table-cell table:style-name="TableCell68" table:number-rows-spanned="2">
            <text:p text:style-name="P69"><text:span text:style-name="T70">原因說明</text:span></text:p>
          </table:table-cell>
        </table:table-row>
        <table:table-row table:style-name="TableRow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2">
            <text:p text:style-name="P73"><text:span text:style-name="T74">月</text:span></text:p>
          </table:table-cell>
          <table:table-cell table:style-name="TableCell75">
            <text:p text:style-name="P76"><text:span text:style-name="T77">日</text:span></text:p>
          </table:table-cell>
          <table:table-cell table:style-name="TableCell78" table:number-columns-spanned="2">
            <text:p text:style-name="P79"><text:span text:style-name="T80">星期</text:span></text:p>
          </table:table-cell>
          <table:covered-table-cell/>
          <table:table-cell table:style-name="TableCell81">
            <text:p text:style-name="P82"><text:span text:style-name="T83">節次</text:span></text:p>
          </table:table-cell>
          <table:table-cell table:style-name="TableCell84">
            <text:p text:style-name="P85"><text:span text:style-name="T86">教室</text:span></text:p>
          </table:table-cell>
          <table:table-cell table:style-name="TableCell87">
            <text:p text:style-name="P88"><text:span text:style-name="T89">月</text:span></text:p>
          </table:table-cell>
          <table:table-cell table:style-name="TableCell90" table:number-columns-spanned="2">
            <text:p text:style-name="P91"><text:span text:style-name="T92">日</text:span></text:p>
          </table:table-cell>
          <table:covered-table-cell/>
          <table:table-cell table:style-name="TableCell93">
            <text:p text:style-name="P94"><text:span text:style-name="T95">星期</text:span></text:p>
          </table:table-cell>
          <table:table-cell table:style-name="TableCell96">
            <text:p text:style-name="P97"><text:span text:style-name="T98">節次</text:span></text:p>
          </table:table-cell>
          <table:table-cell table:style-name="TableCell99" table:number-columns-spanned="2">
            <text:p text:style-name="P100"><text:span text:style-name="T101">教室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(</text:span><text:span text:style-name="T109">臨時</text:span><text:span text:style-name="T110">)</text:span><text:span text:style-name="T111">調課</text:span></text:p>
            <text:p text:style-name="P112">□補課</text:p>
            <text:p text:style-name="P113">□代課</text:p>
          </table:table-cell>
          <table:table-cell table:style-name="TableCell114">
            <text:p text:style-name="P115">□日間部</text:p>
            <text:p text:style-name="P116">□進修部</text:p>
            <text:p text:style-name="P117">□在職專班</text:p>
          </table:table-cell>
          <table:table-cell table:style-name="TableCell118">
            <text:p text:style-name="P119"><text:span text:style-name="T120">□二專 □五專</text:span></text:p>
            <text:p text:style-name="P121"><text:span text:style-name="T122">□四技 □學士後</text:span></text:p>
            <text:p text:style-name="P123"><text:span text:style-name="T124">□二技 □研究所</text:span>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text:span text:style-name="T159">(</text:span><text:span text:style-name="T160">臨時</text:span><text:span text:style-name="T161">)</text:span><text:span text:style-name="T162">調課</text:span></text:p>
            <text:p text:style-name="P163">□補課</text:p>
            <text:p text:style-name="P164">□代課</text:p>
          </table:table-cell>
          <table:table-cell table:style-name="TableCell165">
            <text:p text:style-name="P166">□日間部</text:p>
            <text:p text:style-name="P167">□進修部</text:p>
            <text:p text:style-name="P168">□在職專班</text:p>
          </table:table-cell>
          <table:table-cell table:style-name="TableCell169">
            <text:p text:style-name="P170"><text:span text:style-name="T171">□二專 □五專</text:span></text:p>
            <text:p text:style-name="P172"><text:span text:style-name="T173">□四技 □學士後</text:span></text:p>
            <text:p text:style-name="P174"><text:span text:style-name="T175">□二技 □研究所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(</text:span><text:span text:style-name="T211">臨時</text:span><text:span text:style-name="T212">)</text:span><text:span text:style-name="T213">調課</text:span></text:p>
            <text:p text:style-name="P214">□補課</text:p>
            <text:p text:style-name="P215">□代課</text:p>
          </table:table-cell>
          <table:table-cell table:style-name="TableCell216">
            <text:p text:style-name="P217">□日間部</text:p>
            <text:p text:style-name="P218">□進修部</text:p>
            <text:p text:style-name="P219">□在職專班</text:p>
          </table:table-cell>
          <table:table-cell table:style-name="TableCell220">
            <text:p text:style-name="P221"><text:span text:style-name="T222">□二專 □五專</text:span></text:p>
            <text:p text:style-name="P223"><text:span text:style-name="T224">□四技 □學士後</text:span></text:p>
            <text:p text:style-name="P225"><text:span text:style-name="T226">□二技 □研究所</text:span>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□</text:span><text:span text:style-name="T261">(</text:span><text:span text:style-name="T262">臨時</text:span><text:span text:style-name="T263">)</text:span><text:span text:style-name="T264">調課</text:span></text:p>
            <text:p text:style-name="P265">□補課</text:p>
            <text:p text:style-name="P266">□代課</text:p>
          </table:table-cell>
          <table:table-cell table:style-name="TableCell267">
            <text:p text:style-name="P268">□日間部</text:p>
            <text:p text:style-name="P269">□進修部</text:p>
            <text:p text:style-name="P270">□在職專班</text:p>
          </table:table-cell>
          <table:table-cell table:style-name="TableCell271">
            <text:p text:style-name="P272"><text:span text:style-name="T273">□二專 □五專</text:span></text:p>
            <text:p text:style-name="P274"><text:span text:style-name="T275">□四技 □學士後</text:span></text:p>
            <text:p text:style-name="P276"><text:span text:style-name="T277">□二技 □研究所</text:span>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□</text:span><text:span text:style-name="T312">(</text:span><text:span text:style-name="T313">臨時</text:span><text:span text:style-name="T314">)</text:span><text:span text:style-name="T315">調課</text:span></text:p>
            <text:p text:style-name="P316">□補課</text:p>
            <text:p text:style-name="P317">□代課</text:p>
          </table:table-cell>
          <table:table-cell table:style-name="TableCell318">
            <text:p text:style-name="P319">□日間部</text:p>
            <text:p text:style-name="P320">□進修部</text:p>
            <text:p text:style-name="P321">□在職專班</text:p>
          </table:table-cell>
          <table:table-cell table:style-name="TableCell322">
            <text:p text:style-name="P323"><text:span text:style-name="T324">□二專 □五專</text:span></text:p>
            <text:p text:style-name="P325"><text:span text:style-name="T326">□四技 □學士後</text:span></text:p>
            <text:p text:style-name="P327"><text:span text:style-name="T328">□二技 □研究所</text:span>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說明</text:span></text:p>
          </table:table-cell>
          <table:table-cell table:style-name="TableCell361" table:number-columns-spanned="22">
            <text:p text:style-name="P362"><text:span text:style-name="T363">1.</text:span><text:span text:style-name="T364">相關調課事宜，請參照「弘光科技大學教師</text:span><text:span text:style-name="T365">教學</text:span><text:span text:style-name="T366">要點</text:span><text:span text:style-name="T367">-</text:span><text:span text:style-name="T368">調補課作業</text:span><text:span text:style-name="T369">」辦理。</text:span></text:p>
            <text:p text:style-name="P370"><text:span text:style-name="T371">2.</text:span><text:span text:style-name="T372">代課教師之聘任請以當學期完成聘任程序之專兼任教師為主，如因特殊原因須聘任校外教師，得以簽呈方式經學校審查資格同意後始得代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3">
            <text:p text:style-name="P375"><text:span text:style-name="T376">辦理程序</text:span></text:p>
          </table:table-cell>
          <table:table-cell table:style-name="TableCell377" table:number-columns-spanned="5" table:number-rows-spanned="3">
            <text:p text:style-name="P378"><text:span text:style-name="T379">◎</text:span><text:span text:style-name="T380">是否需協助申請代課鐘點費扣抵</text:span></text:p>
            <text:p text:style-name="P381"><text:span text:style-name="T382">□</text:span><text:span text:style-name="T383">是（請填寫代課鐘點費申請表）</text:span><text:span text:style-name="T384"><text:s/></text:span><text:span text:style-name="T385">□</text:span><text:span text:style-name="T386">否</text:span></text:p>
            <text:p text:style-name="P387">※教師未勾選即視同不需協助申請代課鐘點費扣抵</text:p>
            <text:p text:style-name="P388"/>
            <text:p text:style-name="P389"><text:span text:style-name="T390">□</text:span><text:span text:style-name="T391">教師已確認調課無衝堂</text:span><text:span text:style-name="T392">(</text:span><text:span text:style-name="T393">含教師、學生</text:span><text:span text:style-name="T394">)</text:span></text:p>
            <text:p text:style-name="P395"><text:span text:style-name="T396">□</text:span><text:span text:style-name="T397">因</text:span><text:span text:style-name="T398">特殊調原因調整課程</text:span><text:span text:style-name="T399">（如：原課程為日間上課調整至夜間上課、夜間上課調整至日間上課、平日上課調整至假日上課、調整至</text:span><text:span text:style-name="T400">9-10</text:span><text:span text:style-name="T401">節上課、調整至院共同時段上課及調整至課外活動時間上課等），</text:span><text:span text:style-name="T402">需附全班修課學生簽名</text:span><text:span text:style-name="T403">，並</text:span><text:span text:style-name="T404">告知修課學生調整課程時間與地點</text:span><text:span text:style-name="T405">。</text:span>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><text:span text:style-name="T408">申請教師</text:span></text:p>
          </table:table-cell>
          <table:covered-table-cell/>
          <table:covered-table-cell/>
          <table:covered-table-cell/>
          <table:table-cell table:style-name="TableCell409" table:number-columns-spanned="5">
            <text:p text:style-name="P410"><text:span text:style-name="T411">單位助理</text:span>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<text:span text:style-name="T414">系所主任</text:span>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><text:span text:style-name="T417">課務組承辦人</text:span></text:p>
          </table:table-cell>
          <table:covered-table-cell/>
          <table:table-cell table:style-name="TableCell418" table:number-columns-spanned="2">
            <text:p text:style-name="P419"><text:span text:style-name="T420">課務組組長</text:span></text:p>
          </table:table-cell>
          <table:covered-table-cell/>
        </table:table-row>
        <table:table-row table:style-name="TableRow4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5">
            <text:p text:style-name="P425"><text:span text:style-name="T426">□</text:span><text:span text:style-name="T427">供電系統確認</text:span></text:p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年</text:span><text:span text:style-name="T439"><text:s text:c="3"/></text:span><text:span text:style-name="T440">月</text:span><text:span text:style-name="T441"><text:s text:c="3"/></text:span><text:span text:style-name="T442">日</text:span></text:p>
          </table:table-cell>
          <table:covered-table-cell/>
          <table:covered-table-cell/>
          <table:covered-table-cell/>
          <table:table-cell table:style-name="TableCell443" table:number-columns-spanned="5">
            <text:p text:style-name="P444"><text:span text:style-name="T445">年</text:span><text:span text:style-name="T446"><text:s text:c="3"/></text:span><text:span text:style-name="T447">月</text:span><text:span text:style-name="T448"><text:s text:c="3"/></text:span><text:span text:style-name="T449">日</text:span>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<text:span text:style-name="T452">年</text:span><text:span text:style-name="T453"><text:s text:c="3"/></text:span><text:span text:style-name="T454">月</text:span><text:span text:style-name="T455"><text:s text:c="3"/></text:span><text:span text:style-name="T456">日</text:span>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<text:span text:style-name="T459">年</text:span><text:span text:style-name="T460"><text:s text:c="3"/></text:span><text:span text:style-name="T461">月</text:span><text:span text:style-name="T462"><text:s text:c="3"/></text:span><text:span text:style-name="T463">日</text:span></text:p>
          </table:table-cell>
          <table:covered-table-cell/>
          <table:table-cell table:style-name="TableCell464" table:number-columns-spanned="2">
            <text:p text:style-name="P465"><text:span text:style-name="T466">年</text:span><text:span text:style-name="T467"><text:s text:c="3"/></text:span><text:span text:style-name="T468">月</text:span><text:span text:style-name="T469"><text:s text:c="3"/></text:span><text:span text:style-name="T470">日</text:span></text:p>
          </table:table-cell>
          <table:covered-table-cell/>
        </table:table-row>
      </table:table>
      <text:p text:style-name="P471"><text:span text:style-name="T472">流程：填單教師 →單位助理 →系所主任 →課務組承辦人 →課務組組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font-name-asian="新細明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fo:font-weight="normal" style:font-weight-asian="normal" style:use-window-font-color="true" fo:font-size="12pt" style:font-size-asian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6" style:display-name="WWNum6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="Times New Roman" style:font-name-asian="標楷體" style:font-name-complex="Times New Roman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use-window-font-color="true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style:use-window-font-color="true" fo:font-size="12pt" style:font-size-asian="12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3937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left="8.7597in">
        <style:tab-stops>
          <style:tab-stop style:type="center" style:position="-5.8756in"/>
          <style:tab-stop style:type="right" style:position="-2.991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" style:parent-style-name="頁尾" style:family="paragraph">
      <style:paragraph-properties fo:margin-left="8.7597in">
        <style:tab-stops>
          <style:tab-stop style:type="center" style:position="-5.8756in"/>
          <style:tab-stop style:type="right" style:position="-2.991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" style:parent-style-name="頁尾" style:family="paragraph">
      <style:paragraph-properties fo:margin-left="8.7597in">
        <style:tab-stops>
          <style:tab-stop style:type="center" style:position="-5.8756in"/>
          <style:tab-stop style:type="right" style:position="-2.991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FM-10490-B03</text:span></text:p>
        <text:p text:style-name="P4"><text:span text:style-name="T5">表單修訂日期：113.02.02</text:span></text:p>
        <text:p text:style-name="P6"><text:span text:style-name="T7">保存期限：2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教師授課調課、補課、代課單</dc:title>
    <meta:initial-creator>user02</meta:initial-creator>
    <dc:creator>user</dc:creator>
    <meta:creation-date>2024-02-02T09:00:00Z</meta:creation-date>
    <dc:date>2024-02-02T09:00:00Z</dc:date>
    <meta:print-date>2024-02-01T02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弘光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0" meta:character-count="941" meta:row-count="6" meta:non-whitespace-character-count="802"/>
  </office:meta>
</office:document-meta>
</file>