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text-position="16.6% 100%" fo:font-size="18pt" style:font-size-asian="18pt" style:font-size-complex="18pt"/>
    </style:style>
    <style:style style:name="TableColumn3" style:family="table-column">
      <style:table-column-properties style:column-width="0.5673in" style:use-optimal-column-width="false"/>
    </style:style>
    <style:style style:name="TableColumn4" style:family="table-column">
      <style:table-column-properties style:column-width="0.5298in" style:use-optimal-column-width="false"/>
    </style:style>
    <style:style style:name="TableColumn5" style:family="table-column">
      <style:table-column-properties style:column-width="1.7298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9583in" style:use-optimal-column-width="false"/>
    </style:style>
    <style:style style:name="TableColumn9" style:family="table-column">
      <style:table-column-properties style:column-width="1.402in" style:use-optimal-column-width="false"/>
    </style:style>
    <style:style style:name="Table2" style:family="table">
      <style:table-properties style:width="7.1in" fo:margin-left="0in" table:align="center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C0C0C0" style:font-size-complex="12p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 fo:text-indent="0.6666in"/>
      <style:text-properties style:font-name="標楷體" style:font-name-asian="標楷體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 fo:text-indent="0.6666in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2361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763in" style:use-optimal-row-height="false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70" style:family="table-row">
      <style:table-row-properties style:min-row-height="0.6006in" style:use-optimal-row-height="false"/>
    </style:style>
    <style:style style:name="TableCell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361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361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2.059in" style:use-optimal-row-height="false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olumn103" style:family="table-column">
      <style:table-column-properties style:column-width="1.9868in" style:use-optimal-column-width="false"/>
    </style:style>
    <style:style style:name="TableColumn104" style:family="table-column">
      <style:table-column-properties style:column-width="1.9993in" style:use-optimal-column-width="false"/>
    </style:style>
    <style:style style:name="TableColumn105" style:family="table-column">
      <style:table-column-properties style:column-width="1.7381in" style:use-optimal-column-width="false"/>
    </style:style>
    <style:style style:name="Table102" style:family="table">
      <style:table-properties style:width="5.7243in" fo:margin-left="0in" table:align="lef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31" style:family="table-row">
      <style:table-row-properties style:min-row-height="2.0868in" style:use-optimal-row-height="false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361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olumn157" style:family="table-column">
      <style:table-column-properties style:column-width="0.8826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3.4458in" style:use-optimal-column-width="false"/>
    </style:style>
    <style:style style:name="Table156" style:family="table">
      <style:table-properties style:width="5.2145in" fo:margin-left="0in" table:align="center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 fo:margin-left="0.1048in" fo:text-indent="-0.1048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05" style:family="table-row">
      <style:table-row-properties style:min-row-height="0.2361in" style:use-optimal-row-height="false"/>
    </style:style>
    <style:style style:name="P20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 fo:margin-left="0.1048in" fo:text-indent="-0.1048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11" style:family="table-row">
      <style:table-row-properties style:min-row-height="0.2361in" style:use-optimal-row-height="false"/>
    </style:style>
    <style:style style:name="P21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 fo:margin-left="0.1048in" fo:text-indent="-0.1048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17" style:family="table-row">
      <style:table-row-properties style:min-row-height="0.2361in" style:use-optimal-row-height="false"/>
    </style:style>
    <style:style style:name="P21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083in" fo:margin-left="0.1048in" fo:text-indent="-0.1048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23" style:family="table-row">
      <style:table-row-properties style:min-row-height="0.2361in" style:use-optimal-row-height="false"/>
    </style:style>
    <style:style style:name="P22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083in" fo:margin-left="0.2298in" fo:text-indent="-0.2298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29" style:family="table-row">
      <style:table-row-properties style:min-row-height="0.1965in" style:use-optimal-row-height="false"/>
    </style:style>
    <style:style style:name="P23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083in" fo:margin-left="0.2298in" fo:text-indent="-0.2298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35" style:family="table-row">
      <style:table-row-properties style:min-row-height="1.693in" style:use-optimal-row-height="false"/>
    </style:style>
    <style:style style:name="P23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7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list-style-name="LFO7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list-style-name="LFO7" style:family="paragraph">
      <style:paragraph-properties fo:text-align="justify" fo:line-height="0.2083in" fo:margin-left="0.2479in" fo:text-indent="-0.247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list-style-name="LFO7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end" fo:line-height="0.2083in" fo:margin-left="0.25in">
        <style:tab-stops/>
      </style:paragraph-properties>
      <style:text-properties style:font-name="標楷體" style:font-name-asian="標楷體" style:font-size-complex="12p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text-autospace="none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 fo:line-height="0.2083in" fo:margin-right="0.3611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61" style:family="table-row">
      <style:table-row-properties style:min-row-height="0.1965in" style:use-optimal-row-height="false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083in" fo:margin-right="0.102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74" style:family="table-row">
      <style:table-row-properties style:row-height="0.2409in" style:use-optimal-row-height="false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fo:line-height="0.2083in"/>
      <style:text-properties style:font-name="標楷體" style:font-name-asian="標楷體" style:font-size-complex="12pt"/>
    </style:style>
    <style:style style:name="TableRow278" style:family="table-row">
      <style:table-row-properties style:row-height="1.4847in" style:use-optimal-row-height="false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89" style:family="table-row">
      <style:table-row-properties style:min-row-height="0.1965in" style:use-optimal-row-height="false"/>
    </style:style>
    <style:style style:name="TableCell2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justify" fo:line-height="0.2083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text-autospace="none" fo:text-align="justify" fo:line-height="0.2083in"/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083in" fo:margin-right="0.3611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99" style:family="table-row">
      <style:table-row-properties style:min-row-height="0.1965in" style:use-optimal-row-height="false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 fo:margin-right="0.102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11" style:family="table-row">
      <style:table-row-properties style:min-row-height="0.2395in" style:use-optimal-row-height="false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fo:line-height="0.2083in"/>
      <style:text-properties style:font-name="標楷體" style:font-name-asian="標楷體" style:font-size-complex="12pt"/>
    </style:style>
    <style:style style:name="TableRow315" style:family="table-row">
      <style:table-row-properties style:min-row-height="1.5298in" style:use-optimal-row-height="false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 fo:line-height="0.2083in" fo:margin-left="0.2034in" fo:text-indent="-0.2034in">
        <style:tab-stops/>
      </style:paragraph-properties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324" style:family="table-row">
      <style:table-row-properties style:min-row-height="1.6812in" style:use-optimal-row-height="false"/>
    </style:style>
    <style:style style:name="TableCell32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33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332" style:parent-style-name="內文" style:family="paragraph">
      <style:paragraph-properties fo:widows="2" fo:orphans="2" fo:text-align="justify" fo:line-height="0.2083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336" style:parent-style-name="頁尾" style:family="paragraph">
      <style:paragraph-properties fo:text-align="justify" fo:line-height="0.2083in" fo:margin-left="0.125in">
        <style:tab-stops>
          <style:tab-stop style:type="center" style:position="2.759in"/>
          <style:tab-stop style:type="right" style:position="5.64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37" style:parent-style-name="內文" style:list-style-name="LFO10" style:family="paragraph">
      <style:paragraph-properties style:text-autospace="none" fo:line-height="0.2083in" fo:margin-left="0.3347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P338" style:parent-style-name="內文" style:list-style-name="LFO10" style:family="paragraph">
      <style:paragraph-properties style:text-autospace="none" fo:line-height="0.2083in" fo:margin-left="0.3347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P339" style:parent-style-name="內文" style:list-style-name="LFO10" style:family="paragraph">
      <style:paragraph-properties style:text-autospace="none" fo:line-height="0.2083in" fo:margin-left="0.3347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P340" style:parent-style-name="內文" style:list-style-name="LFO10" style:family="paragraph">
      <style:paragraph-properties style:text-autospace="none" fo:line-height="0.2083in" fo:margin-left="0.3347in" fo:text-indent="-0.236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弘光科技大學教材製作獎勵申請與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學年度<text:s/>第<text:s text:c="2"/>學期</text:p>
          </table:table-cell>
          <table:covered-table-cell/>
          <table:covered-table-cell/>
          <table:table-cell table:style-name="TableCell13">
            <text:p text:style-name="P14">申請日期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申請教師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系<text:s/>所</text:p>
          </table:table-cell>
          <table:table-cell table:style-name="TableCell28">
            <text:p text:style-name="P29"/>
          </table:table-cell>
          <table:table-cell table:style-name="TableCell30">
            <text:p text:style-name="P31">學<text:s/>院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課<text:s/>程<text:s/>名<text:s/>稱</text:p>
          </table:table-cell>
          <table:covered-table-cell/>
          <table:table-cell table:style-name="TableCell37" table:number-columns-spanned="5">
            <text:p text:style-name="P38"><text:span text:style-name="T39"><text:s text:c="2"/></text:span><text:span text:style-name="T40">選課號：</text:span><text:span text:style-name="T41">___________ <text:s text:c="15"/></text:span><text:span text:style-name="T42"><text:s text:c="2"/></text:span><text:span text:style-name="T43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課程性質</text:p>
          </table:table-cell>
          <table:covered-table-cell/>
          <table:table-cell table:style-name="TableCell47" table:number-columns-spanned="5">
            <text:p text:style-name="P48"><text:span text:style-name="T49">□專業</text:span><text:span text:style-name="T50"><text:s/></text:span><text:span text:style-name="T51">□通識</text:span><text:span text:style-name="T52"><text:s/></text:span><text:span text:style-name="T53">□必修</text:span><text:span text:style-name="T54"><text:s/></text:span><text:span text:style-name="T55">□選修</text:span><text:span text:style-name="T56"><text:s/></text:span><text:span text:style-name="T57">□實習</text:span><text:span text:style-name="T58"><text:s/></text:span><text:span text:style-name="T59">□專題</text:span><text:span text:style-name="T60"><text:s/></text:span><text:span text:style-name="T61">□總整</text:span><text:span text:style-name="T62">(capestone)</text:span><text:span text:style-name="T63"><text:s/></text:span><text:span text:style-name="T64">（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教材類別</text:p>
          </table:table-cell>
          <table:covered-table-cell/>
          <table:table-cell table:style-name="TableCell68" table:number-columns-spanned="5">
            <text:p text:style-name="P69">□一般課程教材<text:s text:c="6"/>□合著型教材製作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教學時間</text:p>
          </table:table-cell>
          <table:covered-table-cell/>
          <table:table-cell table:style-name="TableCell73" table:number-columns-spanned="5">
            <text:p text:style-name="P74"><text:span text:style-name="T75">□本學期</text:span><text:span text:style-name="T76"><text:s text:c="2"/>(</text:span><text:span text:style-name="T77">若為「合著型教材」，開課教師：</text:span><text:span text:style-name="T78"><text:s text:c="12"/></text:span><text:span text:style-name="T79"><text:s/>)</text:span></text:p>
            <text:p text:style-name="P80"><text:span text:style-name="T81">□前一學期</text:span><text:span text:style-name="T82"><text:s/>(</text:span><text:span text:style-name="T83">若為「合著型教材」，開課教師：</text:span><text:span text:style-name="T84"><text:s text:c="12"/></text:span><text:span text:style-name="T85">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5">
            <text:p text:style-name="P89"><text:span text:style-name="T90">□次學期擬開課</text:span><text:span text:style-name="T91">(</text:span><text:span text:style-name="T92">若為「合著型教材」，開課教師為：</text:span><text:span text:style-name="T93"><text:s text:c="12"/></text:span><text:span text:style-name="T94"><text:s/>)</text:span></text:p>
            <text:p text:style-name="P95"><text:span text:style-name="T96">□下學年擬開課</text:span><text:span text:style-name="T97">(</text:span><text:span text:style-name="T98">若為「合著型教材」，開課教師為：</text:span><text:span text:style-name="T99"><text:s text:c="12"/></text:span><text:span text:style-name="T100"><text:s/>)</text:span></text:p>
            <text:p text:style-name="P101">教學單位主管核章：<text:s text:c="10"/></text:p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 table:number-columns-spanned="3">
                  <text:p text:style-name="P108"><text:s/>合著型教材製作</text:p>
                </table:table-cell>
                <table:covered-table-cell/>
                <table:covered-table-cell/>
              </table:table-row>
              <table:table-row table:style-name="TableRow109">
                <table:table-cell table:style-name="TableCell110">
                  <text:p text:style-name="P111">參與教師名單</text:p>
                </table:table-cell>
                <table:table-cell table:style-name="TableCell112">
                  <text:p text:style-name="P113">貢獻度比例（合計100％）</text:p>
                </table:table-cell>
                <table:table-cell table:style-name="TableCell114">
                  <text:p text:style-name="P115">第一作者(請勾選)</text:p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>□</text:p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>□</text:p>
                </table:table-cell>
              </table:table-row>
            </table:table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本課程</text:p>
            <text:p text:style-name="P134">曾獲獎勵</text:p>
          </table:table-cell>
          <table:covered-table-cell/>
          <table:table-cell table:style-name="TableCell135" table:number-columns-spanned="5">
            <text:p text:style-name="P136"><text:span text:style-name="T137">□否</text:span><text:span text:style-name="T138"><text:s text:c="3"/></text:span><text:span text:style-name="T139">□是</text:span><text:span text:style-name="T140"><text:s text:c="2"/></text:span><text:span text:style-name="T141">獲補助學年</text:span><text:span text:style-name="T142">/</text:span><text:span text:style-name="T143">學期：</text:span><text:span text:style-name="T144"><text:s text:c="8"/></text:span><text:span text:style-name="T145">學年</text:span><text:span text:style-name="T146"><text:s text:c="7"/></text:span><text:span text:style-name="T147">學期</text:span><text:span text:style-name="T148"><text:s/></text:span><text:span text:style-name="T149"><text:line-break/></text:span><text:span text:style-name="T150">□已間隔兩學年</text:span><text:span text:style-name="T151">並</text:span><text:span text:style-name="T152">更新至少百分之</text:span><text:span text:style-name="T153">三</text:span><text:span text:style-name="T154">十之內容</text:span></text:p>
            <text:p text:style-name="P155">請針對內容更新部分用表格詳細說明（如表格不符使用，可用附件說明異同之處）：</text:p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前一次</text:p>
                  <text:p text:style-name="P163">獲獎頁碼</text:p>
                </table:table-cell>
                <table:table-cell table:style-name="TableCell164">
                  <text:p text:style-name="P165">本次</text:p>
                  <text:p text:style-name="P166">更新頁碼</text:p>
                </table:table-cell>
                <table:table-cell table:style-name="TableCell167">
                  <text:p text:style-name="P168">教材更新內容詳細說明</text:p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項目</text:p>
          </table:table-cell>
          <table:table-cell table:style-name="TableCell194" table:number-columns-spanned="3">
            <text:p text:style-name="P195">申請獎勵點數</text:p>
          </table:table-cell>
          <table:covered-table-cell/>
          <table:covered-table-cell/>
          <table:table-cell table:style-name="TableCell196" table:number-columns-spanned="3">
            <text:p text:style-name="P197">檢具證明資料【完整教材膠裝(一式二份)】</text:p>
          </table:table-cell>
          <table:covered-table-cell/>
          <table:covered-table-cell/>
        </table:table-row>
        <table:table-row table:style-name="TableRow198">
          <table:table-cell table:style-name="TableCell199" table:number-rows-spanned="7">
            <text:p text:style-name="P200">自述</text:p>
          </table:table-cell>
          <table:table-cell table:style-name="TableCell201" table:number-columns-spanned="3">
            <text:p text:style-name="P202">1.文字：每字0.5點</text:p>
          </table:table-cell>
          <table:covered-table-cell/>
          <table:covered-table-cell/>
          <table:table-cell table:style-name="TableCell203" table:number-columns-spanned="3">
            <text:p text:style-name="P204">□文字點數：共計<text:s text:c="10"/>點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2.教學相關圖、表、照片：每幅20點</text:p>
          </table:table-cell>
          <table:covered-table-cell/>
          <table:covered-table-cell/>
          <table:table-cell table:style-name="TableCell209" table:number-columns-spanned="3">
            <text:p text:style-name="P210">□每幅點數：共計<text:s text:c="10"/>點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3.投影片：每張50點</text:p>
          </table:table-cell>
          <table:covered-table-cell/>
          <table:covered-table-cell/>
          <table:table-cell table:style-name="TableCell215" table:number-columns-spanned="3">
            <text:p text:style-name="P216">□每張點數：共計<text:s text:c="10"/>點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4.影音檔：每分鐘200點</text:p>
          </table:table-cell>
          <table:covered-table-cell/>
          <table:covered-table-cell/>
          <table:table-cell table:style-name="TableCell221" table:number-columns-spanned="3">
            <text:p text:style-name="P222">□每分鐘點數：共計<text:s text:c="8"/>點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5.以網頁呈現：10,000點</text:p>
          </table:table-cell>
          <table:covered-table-cell/>
          <table:covered-table-cell/>
          <table:table-cell table:style-name="TableCell227" table:number-columns-spanned="3">
            <text:p text:style-name="P228">□網頁點數：<text:s text:c="14"/>點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6.符合□第1項、□第2項、□第3項、□第4項及□第5項等之獎勵點數（可重覆勾選）</text:p>
          </table:table-cell>
          <table:covered-table-cell/>
          <table:covered-table-cell/>
          <table:table-cell table:style-name="TableCell233" table:number-columns-spanned="3">
            <text:p text:style-name="P234">申請獎勵總計點數：<text:s text:c="14"/>點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6">
            <text:list text:style-name="LFO7" text:continue-numbering="true">
              <text:list-item>
                <text:p text:style-name="P238">各週課程內容宜儘量以文字完整且清楚敘明其內涵，圖、表、照片或投影片則做為教材輔助內容。</text:p>
              </text:list-item>
              <text:list-item>
                <text:p text:style-name="P239">教師所製作所申請獎勵之教材，不得違反智慧財產權及學術倫理規範。</text:p>
              </text:list-item>
              <text:list-item>
                <text:p text:style-name="P240"><text:span text:style-name="T241">智慧財產相關網頁</text:span><text:a xlink:href="https://isms.hk.edu.tw/" office:target-frame-name="_top" xlink:show="replace"><text:span text:style-name="T242">https://</text:span><text:bookmark-start text:name="_Hlt157073390"/><text:bookmark-start text:name="_Hlt157073391"/><text:span text:style-name="T243">i</text:span><text:bookmark-end text:name="_Hlt157073390"/><text:bookmark-end text:name="_Hlt157073391"/><text:span text:style-name="T244">sms.hk.edu.tw/</text:span></text:a><text:span text:style-name="T245">，引用</text:span><text:span text:style-name="T246">圖片等資料</text:span><text:span text:style-name="T247">請註明出處</text:span><text:span text:style-name="T248">。</text:span></text:p>
              </text:list-item>
              <text:list-item>
                <text:p text:style-name="P249">依弘光科技大學教學教材製作獎勵辦法規定，需依教師教材上傳辦法之規定上傳完整教材，且同意開放本校學生瀏覽。</text:p>
              </text:list-item>
            </text:list>
            <text:p text:style-name="P250">簽名: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rows-spanned="4">
            <text:p text:style-name="P253">系級審核</text:p>
          </table:table-cell>
          <table:table-cell table:style-name="TableCell254" table:number-columns-spanned="3">
            <text:p text:style-name="P255">教材是否符合本辦法第四條之規定：</text:p>
            <text:p text:style-name="P256">教師申請獎勵之教材，以提出申請之當學期或前一學期實際有開課，或於次學期（年）擬教授之課程。</text:p>
          </table:table-cell>
          <table:covered-table-cell/>
          <table:covered-table-cell/>
          <table:table-cell table:style-name="TableCell257" table:number-columns-spanned="3">
            <text:p text:style-name="P258">□是<text:s text:c="2"/>開課時間 □本學期<text:s/>□前一學期</text:p>
            <text:p text:style-name="P259"><text:s text:c="15"/>□次學期<text:s/>□次學年</text:p>
            <text:p text:style-name="P260">□否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教材規模是否符合本辦法第七條之規定：教材規模累積點數需達10,000點。(包含課程大綱與各週課程內容且可納入學生作業、 題庫並文字完整且清楚敘明)</text:p>
          </table:table-cell>
          <table:covered-table-cell/>
          <table:covered-table-cell/>
          <table:table-cell table:style-name="TableCell265" table:number-columns-spanned="3">
            <text:p text:style-name="P266"><text:span text:style-name="T267">□是</text:span><text:span text:style-name="T268"><text:s/></text:span><text:span text:style-name="T269"><text:s/></text:span><text:span text:style-name="T270">教材點數共計：</text:span><text:span text:style-name="T271"><text:s text:c="10"/></text:span><text:span text:style-name="T272">點</text:span></text:p>
            <text:p text:style-name="P273">□否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6">
            <text:p text:style-name="P277">教材內容是否關於性別議題<text:s text:c="14"/>□是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6">
            <text:p text:style-name="P281">系（學群）助理: <text:s text:c="10"/><text:s text:c="6"/><text:s text:c="2"/>主任/學群召集人： <text:s/></text:p>
            <text:p text:style-name="P282"/>
            <text:p text:style-name="P283"><text:s text:c="11"/><text:s text:c="2"/></text:p>
            <text:p text:style-name="P284">系（科、所、學位學程）課程委員會/學群會議/外語中心會議</text:p>
            <text:p text:style-name="P285">核章：<text:s text:c="46"/></text:p>
            <text:p text:style-name="P286"/>
            <text:p text:style-name="P287"><text:s text:c="2"/>（<text:s text:c="3"/>年<text:s text:c="3"/>月<text:s text:c="3"/>日）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4">
            <text:p text:style-name="P291">院級審核</text:p>
          </table:table-cell>
          <table:table-cell table:style-name="TableCell292" table:number-columns-spanned="3">
            <text:p text:style-name="P293">教材是否符合本辦法第四條之規定：</text:p>
            <text:p text:style-name="P294">教師申請獎勵之教材，以提出申請之當學期或前一學期實際有開課，或於次學期（年）擬教授之課程。</text:p>
          </table:table-cell>
          <table:covered-table-cell/>
          <table:covered-table-cell/>
          <table:table-cell table:style-name="TableCell295" table:number-columns-spanned="3">
            <text:p text:style-name="P296">□是 <text:s/>開課時間 □本學期 □前一學期</text:p>
            <text:p text:style-name="P297"><text:s text:c="15"/>□次學期 □次學年</text:p>
            <text:p text:style-name="P298">□否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>教材規模是否符合本辦法第七條之規定：教材規模累積點數需達10,000點。(包含課程大綱與各週課程內容且可納入學生作業、 題庫並文字完整且清楚敘明)</text:p>
          </table:table-cell>
          <table:covered-table-cell/>
          <table:covered-table-cell/>
          <table:table-cell table:style-name="TableCell303" table:number-columns-spanned="3">
            <text:p text:style-name="P304"><text:span text:style-name="T305">□是</text:span><text:span text:style-name="T306"><text:s/></text:span><text:span text:style-name="T307"><text:s/>教材點數共計：</text:span><text:span text:style-name="T308"><text:s text:c="10"/></text:span><text:span text:style-name="T309">點</text:span></text:p>
            <text:p text:style-name="P310">□否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6">
            <text:p text:style-name="P314">教材內容是否關於性別議題<text:s text:c="14"/>□是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6">
            <text:p text:style-name="P318">□審查通過院級教材製作，並薦送參加校級審核。</text:p>
            <text:p text:style-name="P319">□審查通過院級教材製作，不薦送參加校級審核，獎勵金額新台幣 <text:s/>8000<text:s/><text:s/>元整。</text:p>
            <text:p text:style-name="P320">□未通過</text:p>
            <text:p text:style-name="P321">院助理: <text:s text:c="13"/>院長：<text:s text:c="12"/>學院課程委員會核章：</text:p>
            <text:p text:style-name="P322"/>
            <text:p text:style-name="P323">（<text:s/><text:s/><text:s text:c="2"/>年<text:s/><text:s/><text:s text:c="2"/>月<text:s text:c="3"/><text:s/>日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校級</text:p>
            <text:p text:style-name="P327">審核</text:p>
          </table:table-cell>
          <table:table-cell table:style-name="TableCell328" table:number-columns-spanned="6">
            <text:p text:style-name="P329">經<text:s/><text:s text:c="3"/><text:s/>學年度第<text:s/><text:s/><text:s/>學期第<text:s/><text:s/><text:s/>次弘光科技大學教材獎勵審查委員會會議審查<text:s/></text:p>
            <text:p text:style-name="P330">□通過，依「弘光科技大學教學教材製作獎勵辦法」，獎勵金額新台幣<text:s text:c="6"/>元整。</text:p>
            <text:p text:style-name="P331">□未通過校級獎勵，核發新台幣<text:s/>8,000<text:s/>元整。</text:p>
            <text:p text:style-name="P332">教材主題與內容是否關於性別議題</text:p>
            <text:p text:style-name="P333">□是<text:s/>(加發校獎勵金新台幣8,000元整) <text:s text:c="2"/>□否<text:s text:c="4"/></text:p>
            <text:p text:style-name="P334">教材獎勵審查委員會核章：</text:p>
            <text:p text:style-name="P335"><text:s text:c="49"/><text:s text:c="6"/>（<text:s/><text:s/><text:s text:c="2"/>年<text:s/><text:s/><text:s text:c="2"/>月<text:s text:c="3"/><text:s/>日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6">※系院審查標準敬請參酌以下建議：</text:p>
      <text:list text:style-name="LFO10" text:continue-numbering="true">
        <text:list-item>
          <text:p text:style-name="P337">教材內容與教學目標符合程度（佔總分20％）。</text:p>
        </text:list-item>
        <text:list-item>
          <text:p text:style-name="P338">教材內容豐富與完整性，含是否以文字完整且清楚敘明課程內容，而非僅以圖、表、照片或投影片為教材主要內容（佔總分40％）。</text:p>
        </text:list-item>
        <text:list-item>
          <text:p text:style-name="P339">教材內容新穎且具創意與特色（佔總分20％）。</text:p>
        </text:list-item>
        <text:list-item>
          <text:p text:style-name="P340"><text:span text:style-name="T341"><draw:frame draw:z-index="251657728" draw:id="id0" draw:style-name="a0" draw:name="文字方塊 1" text:anchor-type="paragraph" svg:x="5.98056in" svg:y="10.94097in" svg:width="1.55in" svg:height="0.5375in" style:rel-width="scale" style:rel-height="scale"><draw:text-box><text:p text:style-name="P342">FM-10490-B14</text:p><text:p text:style-name="P343">表單修訂日期：113.02.02</text:p><text:p text:style-name="P344"><text:span text:style-name="T345">保存期限：</text:span><text:span text:style-name="T346">4</text:span><text:span text:style-name="T347">年</text:span></text:p></draw:text-box><svg:title/><svg:desc/></draw:frame></text:span><text:span text:style-name="T348">教材內容符合學科特性、學生特質且具實用性（佔總分</text:span><text:span text:style-name="T349">20</text:span><text:span text:style-name="T350">％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200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</dc:title>
    <dc:subject/>
    <meta:initial-creator>TestUser</meta:initial-creator>
    <dc:creator>user</dc:creator>
    <meta:creation-date>2024-02-02T08:48:00Z</meta:creation-date>
    <dc:date>2024-02-02T08:48:00Z</dc:date>
    <meta:print-date>2024-02-01T02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305" meta:row-count="16" meta:non-whitespace-character-count="1965"/>
  </office:meta>
</office:document-meta>
</file>