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1.1041in" text:list-level-position-and-space-mode="label-alignment">
          <style:list-level-label-alignment text:label-followed-by="listtab" fo:margin-left="1.1041in" fo:text-indent="-1.1041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443in" style:use-optimal-column-width="false"/>
    </style:style>
    <style:style style:name="TableColumn5" style:family="table-column">
      <style:table-column-properties style:column-width="1.0402in" style:use-optimal-column-width="false"/>
    </style:style>
    <style:style style:name="TableColumn6" style:family="table-column">
      <style:table-column-properties style:column-width="1.3361in" style:use-optimal-column-width="false"/>
    </style:style>
    <style:style style:name="TableColumn7" style:family="table-column">
      <style:table-column-properties style:column-width="0.7486in" style:use-optimal-column-width="false"/>
    </style:style>
    <style:style style:name="TableColumn8" style:family="table-column">
      <style:table-column-properties style:column-width="0.475in" style:use-optimal-column-width="false"/>
    </style:style>
    <style:style style:name="TableColumn9" style:family="table-column">
      <style:table-column-properties style:column-width="0.7812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1.4423in" style:use-optimal-column-width="false"/>
    </style:style>
    <style:style style:name="Table3" style:family="table">
      <style:table-properties style:width="7.1in" fo:margin-left="0in" table:align="center"/>
    </style:style>
    <style:style style:name="TableRow12" style:family="table-row">
      <style:table-row-properties style:min-row-height="0.2361in" style:use-optimal-row-height="false"/>
    </style:style>
    <style:style style:name="TableCell13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083in"/>
      <style:text-properties style:font-name="標楷體" style:font-name-asian="標楷體" fo:color="#C0C0C0"/>
    </style:style>
    <style:style style:name="TableRow23" style:family="table-row">
      <style:table-row-properties style:min-row-height="0.2361in" style:use-optimal-row-height="false"/>
    </style:style>
    <style:style style:name="TableCell2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083in" fo:text-indent="0.6666in"/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083in" fo:text-indent="0.6666in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6" style:family="table-row">
      <style:table-row-properties style:min-row-height="0.2361in" style:use-optimal-row-height="false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8" style:parent-style-name="內文" style:family="paragraph">
      <style:paragraph-properties fo:line-height="0.2083in" fo:text-indent="0.6666in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083in" fo:text-indent="0.6666in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5" style:family="table-row">
      <style:table-row-properties style:min-row-height="0.2756in" style:use-optimal-row-height="false"/>
    </style:style>
    <style:style style:name="TableCell4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54" style:family="table-row">
      <style:table-row-properties style:min-row-height="0.4722in" style:use-optimal-row-height="false"/>
    </style:style>
    <style:style style:name="TableCell5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list-style-name="LFO16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" style:parent-style-name="內文" style:list-style-name="LFO16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2361in" style:use-optimal-row-height="false"/>
    </style:style>
    <style:style style:name="TableCell6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083in"/>
      <style:text-properties style:font-name="標楷體" style:font-name-asian="標楷體"/>
    </style:style>
    <style:style style:name="TableRow69" style:family="table-row">
      <style:table-row-properties style:min-row-height="0.2361in" style:use-optimal-row-height="false"/>
    </style:style>
    <style:style style:name="TableCell7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083in"/>
      <style:text-properties style:font-name="標楷體" style:font-name-asian="標楷體"/>
    </style:style>
    <style:style style:name="TableRow74" style:family="table-row">
      <style:table-row-properties style:min-row-height="0.2361in" style:use-optimal-row-height="false"/>
    </style:style>
    <style:style style:name="TableCell7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083in"/>
      <style:text-properties style:font-name="標楷體" style:font-name-asian="標楷體"/>
    </style:style>
    <style:style style:name="TableRow79" style:family="table-row">
      <style:table-row-properties style:min-row-height="0.2361in" style:use-optimal-row-height="false"/>
    </style:style>
    <style:style style:name="TableCell8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083in"/>
      <style:text-properties style:font-name="標楷體" style:font-name-asian="標楷體"/>
    </style:style>
    <style:style style:name="TableRow84" style:family="table-row">
      <style:table-row-properties style:min-row-height="0.1576in" style:use-optimal-row-height="false"/>
    </style:style>
    <style:style style:name="TableCell8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91" style:family="table-row">
      <style:table-row-properties style:min-row-height="0.1576in" style:use-optimal-row-height="false"/>
    </style:style>
    <style:style style:name="TableCell9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083in" fo:margin-left="0.1048in" fo:text-indent="-0.1048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98" style:family="table-row">
      <style:table-row-properties style:min-row-height="0.1576in" style:use-optimal-row-height="false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083in" fo:margin-left="0.1048in" fo:text-indent="-0.1048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04" style:family="table-row">
      <style:table-row-properties style:min-row-height="0.1576in" style:use-optimal-row-height="false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083in" fo:margin-left="0.1048in" fo:text-indent="-0.1048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10" style:family="table-row">
      <style:table-row-properties style:min-row-height="0.1576in" style:use-optimal-row-height="false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083in" fo:margin-left="0.1048in" fo:text-indent="-0.1048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16" style:family="table-row">
      <style:table-row-properties style:min-row-height="0.1576in" style:use-optimal-row-height="false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083in" fo:margin-left="0.2298in" fo:text-indent="-0.2298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22" style:family="table-row">
      <style:table-row-properties style:min-row-height="0.1576in" style:use-optimal-row-height="false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2083in" fo:margin-left="0.2298in" fo:text-indent="-0.2298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28" style:family="table-row">
      <style:table-row-properties style:min-row-height="0.2375in" style:use-optimal-row-height="false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083in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ableRow133" style:family="table-row">
      <style:table-row-properties style:min-row-height="1.4923in" style:use-optimal-row-height="false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list-style-name="LFO17" style:family="paragraph">
      <style:paragraph-properties fo:text-align="justify" fo:line-height="0.2083in" fo:margin-left="0.2479in" fo:text-indent="-0.2479in">
        <style:tab-stops/>
      </style:paragraph-properties>
      <style:text-properties style:font-name="標楷體" style:font-name-asian="標楷體"/>
    </style:style>
    <style:style style:name="P137" style:parent-style-name="內文" style:list-style-name="LFO17" style:family="paragraph">
      <style:paragraph-properties fo:text-align="justify" fo:line-height="0.2083in" fo:margin-left="0.2479in" fo:text-indent="-0.2479in">
        <style:tab-stops/>
      </style:paragraph-properties>
      <style:text-properties style:font-name="標楷體" style:font-name-asian="標楷體"/>
    </style:style>
    <style:style style:name="P138" style:parent-style-name="內文" style:list-style-name="LFO17" style:family="paragraph">
      <style:paragraph-properties fo:text-align="justify" fo:line-height="0.2083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42" style:parent-style-name="內文" style:family="paragraph">
      <style:paragraph-properties fo:text-align="end" fo:line-height="0.2083in"/>
      <style:text-properties style:font-name="標楷體" style:font-name-asian="標楷體" fo:font-weight="bold" style:font-weight-asian="bold"/>
    </style:style>
    <style:style style:name="TableRow143" style:family="table-row">
      <style:table-row-properties style:min-row-height="0.0368in" style:use-optimal-row-height="false"/>
    </style:style>
    <style:style style:name="TableCell14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TableRow149" style:family="table-row">
      <style:table-row-properties style:min-row-height="0.5902in" style:use-optimal-row-height="false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Row153" style:family="table-row">
      <style:table-row-properties style:min-row-height="0.3618in" style:use-optimal-row-height="false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083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olumn183" style:family="table-column">
      <style:table-column-properties style:column-width="0.8826in" style:use-optimal-column-width="false"/>
    </style:style>
    <style:style style:name="TableColumn184" style:family="table-column">
      <style:table-column-properties style:column-width="0.8861in" style:use-optimal-column-width="false"/>
    </style:style>
    <style:style style:name="TableColumn185" style:family="table-column">
      <style:table-column-properties style:column-width="4.2291in" style:use-optimal-column-width="false"/>
    </style:style>
    <style:style style:name="Table182" style:family="table">
      <style:table-properties style:width="5.9979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3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95" style:family="table-row">
      <style:table-row-properties style:min-row-height="0.3152in" style:use-optimal-row-height="false"/>
    </style:style>
    <style:style style:name="TableCell19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02" style:family="table-row">
      <style:table-row-properties style:min-row-height="0.3152in" style:use-optimal-row-height="false"/>
    </style:style>
    <style:style style:name="TableCell203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0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1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1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1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13" style:family="table-row">
      <style:table-row-properties style:min-row-height="0.9819in" style:use-optimal-row-height="false"/>
    </style:style>
    <style:style style:name="TableCell21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18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19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20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21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28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P229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P230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Row231" style:family="table-row">
      <style:table-row-properties style:min-row-height="0.7756in" style:use-optimal-row-height="false"/>
    </style:style>
    <style:style style:name="TableCell23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line-height="0.2222in"/>
      <style:text-properties style:font-name="標楷體" style:font-name-asian="標楷體"/>
    </style:style>
    <style:style style:name="P236" style:parent-style-name="內文" style:family="paragraph">
      <style:paragraph-properties style:text-autospace="none" fo:line-height="0.2222in"/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2222in" fo:margin-right="0.3118in" fo:text-indent="1.3333in"/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41" style:family="table-row">
      <style:table-row-properties style:min-row-height="0.35in" style:use-optimal-row-height="false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222in"/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222in" fo:margin-right="0.102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49" style:family="table-row">
      <style:table-row-properties style:min-row-height="0.2763in" style:use-optimal-row-height="false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53" style:family="table-row">
      <style:table-row-properties style:min-row-height="0.0784in" style:use-optimal-row-height="false"/>
    </style:style>
    <style:style style:name="P2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7" style:parent-style-name="內文" style:family="paragraph">
      <style:paragraph-properties fo:line-height="0.2222in"/>
      <style:text-properties style:font-name="標楷體" style:font-name-asian="標楷體"/>
    </style:style>
    <style:style style:name="P258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Row259" style:family="table-row">
      <style:table-row-properties style:min-row-height="0.8743in" style:use-optimal-row-height="false"/>
    </style:style>
    <style:style style:name="TableCell26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text-autospace="none" fo:line-height="0.2222in"/>
      <style:text-properties style:font-name="標楷體" style:font-name-asian="標楷體"/>
    </style:style>
    <style:style style:name="P264" style:parent-style-name="內文" style:family="paragraph">
      <style:paragraph-properties style:text-autospace="none" fo:line-height="0.2222in"/>
      <style:text-properties style:font-name="標楷體"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0.2222in" fo:margin-right="0.2159in" fo:text-indent="1.25in"/>
      <style:text-properties style:font-name="標楷體" style:font-name-asian="標楷體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69" style:family="table-row">
      <style:table-row-properties style:min-row-height="0.4118in" style:use-optimal-row-height="false"/>
    </style:style>
    <style:style style:name="P2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222in"/>
      <style:text-properties style:font-name="標楷體" style:font-name-asian="標楷體"/>
    </style:style>
    <style:style style:name="P27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222in" fo:margin-right="0.102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80" style:family="table-row">
      <style:table-row-properties style:min-row-height="0.2861in" style:use-optimal-row-height="false"/>
    </style:style>
    <style:style style:name="P2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84" style:family="table-row">
      <style:table-row-properties style:min-row-height="0.9in" style:use-optimal-row-height="false"/>
    </style:style>
    <style:style style:name="P2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text-align="justify" fo:line-height="0.2222in" fo:margin-left="0.2034in" fo:text-indent="-0.2034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92" style:parent-style-name="內文" style:family="paragraph">
      <style:paragraph-properties fo:text-align="justify" fo:line-height="0.2222in" fo:text-indent="1.75in"/>
      <style:text-properties style:font-name="標楷體" style:font-name-asian="標楷體"/>
    </style:style>
    <style:style style:name="P293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Row294" style:family="table-row">
      <style:table-row-properties style:min-row-height="1.5354in" style:use-optimal-row-height="false"/>
    </style:style>
    <style:style style:name="TableCell295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9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301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302" style:parent-style-name="內文" style:family="paragraph">
      <style:paragraph-properties fo:widows="2" fo:orphans="2" fo:text-align="justify" fo:line-height="0.2222in"/>
      <style:text-properties style:font-name="標楷體" style:font-name-asian="標楷體"/>
    </style:style>
    <style:style style:name="P30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end" fo:line-height="0.2222in"/>
      <style:text-properties style:font-name="標楷體" style:font-name-asian="標楷體"/>
    </style:style>
    <style:style style:name="P305" style:parent-style-name="內文" style:family="paragraph">
      <style:paragraph-properties style:snap-to-layout-grid="false" fo:text-align="end" fo:line-height="0.2222in"/>
      <style:text-properties style:font-name="標楷體" style:font-name-asian="標楷體"/>
    </style:style>
    <style:style style:name="P306" style:parent-style-name="頁尾" style:family="paragraph">
      <style:paragraph-properties fo:text-align="justify" fo:line-height="0.1666in" fo:margin-left="0.7916in" fo:text-indent="-0.6666in">
        <style:tab-stops>
          <style:tab-stop style:type="center" style:position="2.0923in"/>
          <style:tab-stop style:type="right" style:position="4.976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07" style:parent-style-name="內文" style:list-style-name="LFO18" style:family="paragraph">
      <style:paragraph-properties style:text-autospace="none" fo:line-height="0.2222in" fo:margin-left="0.3347in" fo:text-indent="-0.23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08" style:parent-style-name="內文" style:list-style-name="LFO18" style:family="paragraph">
      <style:paragraph-properties style:text-autospace="none" fo:line-height="0.2222in" fo:margin-left="0.3347in" fo:text-indent="-0.23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09" style:parent-style-name="內文" style:list-style-name="LFO18" style:family="paragraph">
      <style:paragraph-properties style:text-autospace="none" fo:line-height="0.2222in" fo:margin-left="0.3347in" fo:text-indent="-0.23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0" style:parent-style-name="內文" style:list-style-name="LFO18" style:family="paragraph">
      <style:paragraph-properties style:text-autospace="none" fo:line-height="0.2222in" fo:margin-left="0.3347in" fo:text-indent="-0.23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1" style:parent-style-name="內文" style:family="paragraph">
      <style:paragraph-properties style:text-autospace="none" fo:text-align="justify" fo:line-height="0.3055in" fo:margin-left="0.0013in" fo:margin-right="0.0652in">
        <style:tab-stops>
          <style:tab-stop style:type="left" style:position="-1.0013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3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314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315" style:parent-style-name="內文" style:family="paragraph">
      <style:paragraph-properties style:snap-to-layout-grid="false"/>
    </style:style>
    <style:style style:name="T3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19" style:parent-style-name="內文" style:family="paragraph">
      <style:paragraph-properties fo:break-before="page" style:text-autospace="none" fo:text-align="justify" fo:line-height="0.3055in" fo:margin-left="0.0013in" fo:margin-right="0.0652in">
        <style:tab-stops>
          <style:tab-stop style:type="left" style:position="-1.0013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326" style:parent-style-name="內文" style:family="paragraph">
      <style:paragraph-properties style:text-autospace="none" fo:text-align="justify" fo:line-height="0.3055in" fo:margin-right="0.0652in">
        <style:tab-stops>
          <style:tab-stop style:type="left" style:position="-1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327" style:parent-style-name="內文" style:family="paragraph">
      <style:paragraph-properties style:text-autospace="none" fo:text-align="justify" fo:line-height="0.3055in" fo:margin-right="0.0652in">
        <style:tab-stops>
          <style:tab-stop style:type="left" style:position="-1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328" style:parent-style-name="內文" style:family="paragraph">
      <style:paragraph-properties style:text-autospace="none" fo:text-align="justify" fo:line-height="0.3055in" fo:margin-right="0.0652in">
        <style:tab-stops>
          <style:tab-stop style:type="left" style:position="-1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329" style:parent-style-name="內文" style:family="paragraph">
      <style:paragraph-properties style:text-autospace="none" fo:text-align="justify" fo:line-height="0.3055in" fo:margin-right="0.0652in">
        <style:tab-stops>
          <style:tab-stop style:type="left" style:position="-1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330" style:parent-style-name="內文" style:family="paragraph">
      <style:paragraph-properties style:text-autospace="none" fo:text-align="justify" fo:line-height="0.3055in" fo:margin-right="0.0652in">
        <style:tab-stops>
          <style:tab-stop style:type="left" style:position="-1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331" style:parent-style-name="內文" style:family="paragraph">
      <style:paragraph-properties style:text-autospace="none" fo:text-align="justify" fo:line-height="0.3055in" fo:margin-right="0.0652in">
        <style:tab-stops>
          <style:tab-stop style:type="left" style:position="-1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332" style:parent-style-name="內文" style:family="paragraph">
      <style:paragraph-properties style:text-autospace="none" fo:text-align="justify" fo:line-height="0.3055in" fo:margin-right="0.0652in">
        <style:tab-stops>
          <style:tab-stop style:type="left" style:position="-1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333" style:parent-style-name="內文" style:family="paragraph">
      <style:paragraph-properties style:text-autospace="none" fo:text-align="justify" fo:line-height="0.3055in" fo:margin-right="0.0652in">
        <style:tab-stops>
          <style:tab-stop style:type="left" style:position="-1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334" style:parent-style-name="內文" style:family="paragraph">
      <style:paragraph-properties style:text-autospace="none" fo:text-align="justify" fo:line-height="0.3055in" fo:margin-right="0.0652in">
        <style:tab-stops>
          <style:tab-stop style:type="left" style:position="-1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335" style:parent-style-name="內文" style:family="paragraph">
      <style:paragraph-properties style:text-autospace="none" fo:text-align="justify" fo:line-height="0.3055in" fo:margin-right="0.0652in">
        <style:tab-stops>
          <style:tab-stop style:type="left" style:position="-1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336" style:parent-style-name="內文" style:family="paragraph">
      <style:paragraph-properties style:text-autospace="none" fo:text-align="justify" fo:line-height="0.3055in" fo:margin-right="0.0652in">
        <style:tab-stops>
          <style:tab-stop style:type="left" style:position="-1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337" style:parent-style-name="內文" style:family="paragraph">
      <style:paragraph-properties style:text-autospace="none" fo:text-align="justify" fo:line-height="0.3055in" fo:margin-right="0.0652in">
        <style:tab-stops>
          <style:tab-stop style:type="left" style:position="-1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338" style:parent-style-name="內文" style:family="paragraph">
      <style:paragraph-properties style:text-autospace="none" fo:text-align="justify" fo:line-height="0.3055in" fo:margin-right="0.0652in">
        <style:tab-stops>
          <style:tab-stop style:type="left" style:position="-1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339" style:parent-style-name="內文" style:family="paragraph">
      <style:paragraph-properties style:text-autospace="none" fo:text-align="justify" fo:line-height="0.3055in" fo:margin-right="0.0652in">
        <style:tab-stops>
          <style:tab-stop style:type="left" style:position="-1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340" style:parent-style-name="內文" style:family="paragraph">
      <style:paragraph-properties style:text-autospace="none" fo:text-align="justify" fo:line-height="0.3055in" fo:margin-left="0.3333in" fo:margin-right="0.0652in">
        <style:tab-stops>
          <style:tab-stop style:type="left" style:position="-1.3333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341" style:parent-style-name="內文" style:family="paragraph">
      <style:paragraph-properties style:text-autospace="none" fo:text-align="justify" fo:line-height="0.3055in" fo:margin-left="0.3333in" fo:margin-right="0.0652in">
        <style:tab-stops>
          <style:tab-stop style:type="left" style:position="-1.3333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342" style:parent-style-name="內文" style:family="paragraph">
      <style:paragraph-properties style:text-autospace="none" fo:text-align="justify" fo:line-height="0.3055in" fo:margin-right="0.0652in">
        <style:tab-stops>
          <style:tab-stop style:type="left" style:position="-1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343" style:parent-style-name="內文" style:family="paragraph">
      <style:paragraph-properties style:text-autospace="none" fo:text-align="justify" fo:line-height="0.3055in" fo:margin-right="0.0666in"/>
      <style:text-properties style:font-name="標楷體" style:font-name-asian="標楷體" fo:color="#000000" style:letter-kerning="true" fo:font-size="14pt" style:font-size-asian="14pt" style:font-size-complex="14pt"/>
    </style:style>
    <style:style style:name="P344" style:parent-style-name="內文" style:family="paragraph">
      <style:paragraph-properties style:text-autospace="none" fo:text-align="justify" fo:line-height="0.3055in" fo:margin-right="0.0666in"/>
      <style:text-properties style:font-name="標楷體" style:font-name-asian="標楷體" fo:color="#000000" style:letter-kerning="true" fo:font-size="14pt" style:font-size-asian="14pt" style:font-size-complex="14pt"/>
    </style:style>
    <style:style style:name="P345" style:parent-style-name="清單段落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弘光科技大學專任教師</text:p>
      <text:p text:style-name="P2">強化產學合作及USR研究成果反饋教材製作獎勵申請與審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<text:s text:c="4"/>學年度<text:s/><text:s text:c="2"/>第<text:s/><text:s text:c="2"/>學期</text:p>
          </table:table-cell>
          <table:covered-table-cell/>
          <table:covered-table-cell/>
          <table:table-cell table:style-name="TableCell15">
            <text:p text:style-name="P16">申請日期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申請編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 table:number-rows-spanned="2">
            <text:p text:style-name="P25">申請教師</text:p>
          </table:table-cell>
          <table:covered-table-cell/>
          <table:table-cell table:style-name="TableCell26" table:number-rows-spanned="2">
            <text:p text:style-name="P27"/>
          </table:table-cell>
          <table:table-cell table:style-name="TableCell28">
            <text:p text:style-name="P29">系 所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rows-spanned="2">
            <text:p text:style-name="P33">計畫編號</text:p>
          </table:table-cell>
          <table:table-cell table:style-name="TableCell34" table:number-rows-spanned="2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table-cell table:style-name="TableCell39">
            <text:p text:style-name="P40">學 院</text:p>
          </table:table-cell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2">
            <text:p text:style-name="P47">搭配課程名稱</text:p>
          </table:table-cell>
          <table:covered-table-cell/>
          <table:table-cell table:style-name="TableCell48" table:number-columns-spanned="4">
            <text:p text:style-name="P49"><text:s text:c="3"/><text:s text:c="7"/>選課號：</text:p>
          </table:table-cell>
          <table:covered-table-cell/>
          <table:covered-table-cell/>
          <table:covered-table-cell/>
          <table:table-cell table:style-name="TableCell50">
            <text:p text:style-name="P51">教材名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教材版權授權</text:p>
          </table:table-cell>
          <table:covered-table-cell/>
          <table:table-cell table:style-name="TableCell57" table:number-columns-spanned="6">
            <text:list text:style-name="LFO16" text:continue-numbering="true">
              <text:list-item>
                <text:p text:style-name="P58"><text:span text:style-name="T59">同意本校教師與學生 簽名：</text:span><text:span text:style-name="T60"><text:s text:c="13"/></text:span></text:p>
              </text:list-item>
              <text:list-item>
                <text:p text:style-name="P61"><text:span text:style-name="T62">同意社會大眾瀏覽 <text:s text:c="2"/>簽名：</text:span><text:span text:style-name="T63"><text:s text:c="13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產學合作計畫名稱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計畫執行期間</text:p>
          </table:table-cell>
          <table:covered-table-cell/>
          <table:table-cell table:style-name="TableCell72" table:number-columns-spanned="6">
            <text:p text:style-name="P73"><text:s text:c="5"/>年 <text:s text:c="2"/>月 <text:s text:c="2"/>日 <text:s text:c="2"/>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計畫委託單位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研發成果名稱</text:p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項目</text:p>
          </table:table-cell>
          <table:table-cell table:style-name="TableCell87" table:number-columns-spanned="4">
            <text:p text:style-name="P88">申請獎勵點數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檢具證明資料【完整教材膠裝(一式二份)】</text:p>
          </table:table-cell>
          <table:covered-table-cell/>
          <table:covered-table-cell/>
        </table:table-row>
        <table:table-row table:style-name="TableRow91">
          <table:table-cell table:style-name="TableCell92" table:number-rows-spanned="8">
            <text:p text:style-name="P93">自述</text:p>
          </table:table-cell>
          <table:table-cell table:style-name="TableCell94" table:number-columns-spanned="4">
            <text:p text:style-name="P95">1.文字：每字0.5點</text:p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□文字點數：共計 <text:s text:c="9"/>點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>2.教學相關圖、表、照片：每幅20點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□每幅點數：共計 <text:s text:c="9"/>點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4">
            <text:p text:style-name="P107">3.投影片：每張50點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□每張點數：共計 <text:s text:c="9"/>點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4">
            <text:p text:style-name="P113">4.影音檔：每分鐘200點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□每分鐘點數：共計 <text:s text:c="7"/>點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4">
            <text:p text:style-name="P119">5.以網頁呈現：10,000點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□網頁點數： <text:s text:c="13"/>點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4">
            <text:p text:style-name="P125">6.符合□第1項、□第2項、□第3項、□第4項及□第5項等之獎勵點數（可重覆勾選）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□合計點數： <text:s text:c="13"/>點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7">
            <text:p text:style-name="P131"><text:span text:style-name="T132">申請獎勵總計點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7">
            <text:list text:style-name="LFO17" text:continue-numbering="true">
              <text:list-item>
                <text:p text:style-name="P136">各週課程內容宜儘量以文字完整且清楚敘明其內涵，圖、表、照片或投影片則做為教材輔助內容。</text:p>
              </text:list-item>
              <text:list-item>
                <text:p text:style-name="P137">教師所製作所申請獎勵之教材，不得違反智慧財產權及學術倫理規範。</text:p>
              </text:list-item>
              <text:list-item>
                <text:p text:style-name="P138"><text:span text:style-name="T139">智慧財產相關網頁</text:span><text:a xlink:href="https://isms.hk.edu.tw/" office:target-frame-name="_top" xlink:show="replace">https://<text:bookmark-start text:name="_Hlt157073390"/><text:bookmark-start text:name="_Hlt157073391"/>i<text:bookmark-end text:name="_Hlt157073390"/><text:bookmark-end text:name="_Hlt157073391"/>sms.hk.edu.tw/</text:a><text:span text:style-name="T140">，引用圖片等資料請註明出處。</text:span></text:p>
              </text:list-item>
            </text:list>
            <text:p text:style-name="P141">依弘光科技大學教學教材製作獎勵辦法規定，需依教師教材上傳辦法之規定上傳完整教材，且同意開放本校學生瀏覽。</text:p>
            <text:p text:style-name="P142">簽名: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3">
            <text:p text:style-name="P145">教材</text:p>
            <text:p text:style-name="P146">內容說明</text:p>
          </table:table-cell>
          <table:table-cell table:style-name="TableCell147" table:number-columns-spanned="7">
            <text:p text:style-name="P148">產學合作及USR創新與互惠教學聯盟反饋課程教材製作關聯性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7">
            <text:p text:style-name="P156">□<text:s/>須檢附課程大綱與研究成果簡要報告。</text:p>
            <text:p text:style-name="P157">□<text:s/>教學主題、單元或三週課程之簡介與教學目標。</text:p>
            <text:p text:style-name="P158">□<text:s/>以文字完整且清楚敘明其內涵，圖、表、照片或投影片僅能做為教材輔助內容。</text:p>
            <text:p text:style-name="P159">□<text:s/>可納入學生作業、題庫或其他有助於提升學生學習成效之項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曾獲獎勵</text:span></text:p>
          </table:table-cell>
          <table:table-cell table:style-name="TableCell164" table:number-columns-spanned="7">
            <text:p text:style-name="P165"><text:span text:style-name="T166">□</text:span><text:span text:style-name="T167"><text:s/></text:span><text:span text:style-name="T168">否 <text:s text:c="2"/></text:span><text:span text:style-name="T169">□<text:s/></text:span><text:span text:style-name="T170">是 <text:s/>獲補助學年/學期：</text:span><text:span text:style-name="T171"><text:s text:c="8"/></text:span><text:span text:style-name="T172">學年</text:span><text:span text:style-name="T173"><text:s text:c="7"/></text:span><text:span text:style-name="T174">學期<text:s/></text:span><text:span text:style-name="T175"><text:line-break/></text:span><text:span text:style-name="T176">□<text:s/></text:span><text:span text:style-name="T177">已間隔兩學年並</text:span><text:span text:style-name="T178">更新至少百分之</text:span><text:span text:style-name="T179">三</text:span><text:span text:style-name="T180">十之內容</text:span></text:p>
            <text:p text:style-name="P181">請針對內容更新部分用表格詳細說明（如表格不符使用，可用附件說明異同之處）：</text:p>
            <table:table table:style-name="Table182">
              <table:table-columns>
                <table:table-column table:style-name="TableColumn183"/>
                <table:table-column table:style-name="TableColumn184"/>
                <table:table-column table:style-name="TableColumn185"/>
              </table:table-columns>
              <table:table-row table:style-name="TableRow186">
                <table:table-cell table:style-name="TableCell187">
                  <text:p text:style-name="P188">前一次</text:p>
                  <text:p text:style-name="P189">獲獎頁碼</text:p>
                </table:table-cell>
                <table:table-cell table:style-name="TableCell190">
                  <text:p text:style-name="P191">本次</text:p>
                  <text:p text:style-name="P192">更新頁碼</text:p>
                </table:table-cell>
                <table:table-cell table:style-name="TableCell193">
                  <text:p text:style-name="P194">教材更新內容詳細說明</text:p>
                </table:table-cell>
              </table:table-row>
              <table:table-row table:style-name="TableRow195"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</table:table-row>
              <table:table-row table:style-name="TableRow202"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</table:table-row>
            </table:table>
            <text:p text:style-name="P209"/>
            <text:p text:style-name="P210"/>
            <text:p text:style-name="P211"/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3">
          <table:table-cell table:style-name="TableCell214">
            <text:p text:style-name="P215">研發處</text:p>
          </table:table-cell>
          <table:table-cell table:style-name="TableCell216" table:number-columns-spanned="4">
            <text:p text:style-name="P217">□審查廠商出資之計畫(合約)編號</text:p>
            <text:p text:style-name="P218">□審查計畫名稱及計畫執行期間</text:p>
            <text:p text:style-name="P219">□審查計畫委託單位</text:p>
            <text:p text:style-name="P220">□審查是否為計畫主持人</text:p>
            <text:p text:style-name="P221"><text:span text:style-name="T222">註:</text:span><text:span text:style-name="T223">USR</text:span><text:span text:style-name="T224">計畫指高教深耕附冊大學社會責任實踐計畫-個案計畫。</text:span></text:p>
          </table:table-cell>
          <table:covered-table-cell/>
          <table:covered-table-cell/>
          <table:covered-table-cell/>
          <table:table-cell table:style-name="TableCell225" table:number-columns-spanned="3">
            <text:p text:style-name="P226">研發處業務承辦人核章：</text:p>
            <text:p text:style-name="P227"/>
            <text:p text:style-name="P228"/>
            <text:p text:style-name="P229"/>
            <text:p text:style-name="P230">（ <text:s text:c="2"/>年 <text:s text:c="2"/>月 <text:s text:c="2"/>日）</text:p>
          </table:table-cell>
          <table:covered-table-cell/>
          <table:covered-table-cell/>
        </table:table-row>
        <table:table-row table:style-name="TableRow231">
          <table:table-cell table:style-name="TableCell232" table:number-rows-spanned="4">
            <text:p text:style-name="P233">系級審核</text:p>
          </table:table-cell>
          <table:table-cell table:style-name="TableCell234" table:number-columns-spanned="4">
            <text:p text:style-name="P235">教材是否符合本辦法第四條之規定：</text:p>
            <text:p text:style-name="P236">教師申請獎勵之教材，以提出申請之當學期或前一學期實際有開課，或於次學期（年）擬教授之課程。</text:p>
          </table:table-cell>
          <table:covered-table-cell/>
          <table:covered-table-cell/>
          <table:covered-table-cell/>
          <table:table-cell table:style-name="TableCell237" table:number-columns-spanned="3">
            <text:p text:style-name="P238">□是 <text:s/>開課時間<text:s/><text:s/>□本學期 □前一學期</text:p>
            <text:p text:style-name="P239">□次學期□次學年</text:p>
            <text:p text:style-name="P240">□否<text:s/></text:p>
          </table:table-cell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4">
            <text:p text:style-name="P244">教材規模是否符合本辦法第七條之規定：</text:p>
            <text:p text:style-name="P245">教材規模累積點數需達5,000點。(包含課程大綱與各週課程內容且可納入學生作業、 題庫並文字完整且清楚敘明)</text:p>
          </table:table-cell>
          <table:covered-table-cell/>
          <table:covered-table-cell/>
          <table:covered-table-cell/>
          <table:table-cell table:style-name="TableCell246" table:number-columns-spanned="3">
            <text:p text:style-name="P247">□是 <text:s/>教材點數共計： <text:s text:c="9"/>點</text:p>
            <text:p text:style-name="P248">□否</text:p>
          </table:table-cell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7">
            <text:p text:style-name="P252">教材內容是否關於性別議題 <text:s text:c="13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7">
            <text:p text:style-name="P256">系所課程委員會：<text:s/></text:p>
            <text:p text:style-name="P257">核章：</text:p>
            <text:p text:style-name="P258">（ <text:s text:c="2"/>年 <text:s text:c="2"/>月 <text:s text:c="2"/>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rows-spanned="4">
            <text:p text:style-name="P261">院級審核</text:p>
          </table:table-cell>
          <table:table-cell table:style-name="TableCell262" table:number-columns-spanned="4">
            <text:p text:style-name="P263">教材是否符合本辦法第四條之規定：</text:p>
            <text:p text:style-name="P264">教師申請獎勵之教材，以提出申請之當學期或前一學期實際有開課，或於次學期（年）擬教授之課程。</text:p>
          </table:table-cell>
          <table:covered-table-cell/>
          <table:covered-table-cell/>
          <table:covered-table-cell/>
          <table:table-cell table:style-name="TableCell265" table:number-columns-spanned="3">
            <text:p text:style-name="P266">□是 <text:s/>開課時間 □本學期 □前一學期</text:p>
            <text:p text:style-name="P267">□次學期 □次學年</text:p>
            <text:p text:style-name="P268">□否</text:p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4">
            <text:p text:style-name="P272">教材規模是否符合本辦法第七條之規定：</text:p>
            <text:p text:style-name="P273">教材規模累積點數需達5,000點。(包含課程大綱與各週課程內容且可納入學生作業、 題庫並文字完整且清楚敘明)</text:p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><text:span text:style-name="T276">□是 <text:s/>教材點數共計：</text:span><text:span text:style-name="T277"><text:s text:c="10"/></text:span><text:span text:style-name="T278">點</text:span></text:p>
            <text:p text:style-name="P279">□否</text:p>
          </table:table-cell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7">
            <text:p text:style-name="P283">教材內容是否關於性別議題 <text:s text:c="13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4">
            <text:p text:style-name="P287">□審查通過院級教材製作，並薦送參加校級審核。</text:p>
            <text:p text:style-name="P288">□審查通過院級教材製作，不薦送參加校級審核，獎勵金額新台幣6,000 元整。</text:p>
            <text:p text:style-name="P289">□未通過</text:p>
          </table:table-cell>
          <table:covered-table-cell/>
          <table:covered-table-cell/>
          <table:covered-table-cell/>
          <table:table-cell table:style-name="TableCell290" table:number-columns-spanned="3">
            <text:p text:style-name="P291">學院課程委員會核章： <text:s text:c="7"/><text:line-break/><text:s/></text:p>
            <text:p text:style-name="P292"/>
            <text:p text:style-name="P293">（ <text:s text:c="2"/>年 <text:s text:c="2"/>月 <text:s text:c="2"/>日）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校級</text:p>
            <text:p text:style-name="P297">審核</text:p>
          </table:table-cell>
          <table:table-cell table:style-name="TableCell298" table:number-columns-spanned="7">
            <text:p text:style-name="P299">經 <text:s text:c="3"/>學年度第 <text:s text:c="2"/>學期第 <text:s/>次弘光科技大學教材獎勵審查委員會會議審查<text:s/></text:p>
            <text:p text:style-name="P300">□通過，依「弘光科技大學教學教材製作獎勵辦法」，獎勵金額新台幣 <text:s text:c="4"/>元整。</text:p>
            <text:p text:style-name="P301">□未通過校級獎勵，核發新台幣 6,000元整。</text:p>
            <text:p text:style-name="P302">教材內容是否關於性別議題</text:p>
            <text:p text:style-name="P303">□是 (加發校獎勵金新台幣8,000元整) <text:s text:c="2"/>□否<text:s/></text:p>
            <text:p text:style-name="P304"/>
            <text:p text:style-name="P305">教材獎勵審查委員會核章：（ <text:s text:c="2"/>年 <text:s/>月 <text:s text:c="2"/>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">※系院審查標準敬請參酌以下建議：</text:p>
      <text:list text:style-name="LFO18" text:continue-numbering="true">
        <text:list-item>
          <text:p text:style-name="P307">教材內容與教學目標符合程度（佔總分20％）。</text:p>
        </text:list-item>
        <text:list-item>
          <text:p text:style-name="P308">教材內容豐富與完整性，含是否以文字完整且清楚敘明課程內容，而非僅以圖、表、照片或投影片為教材主要內容（佔總分40％）。</text:p>
        </text:list-item>
        <text:list-item>
          <text:p text:style-name="P309">教材內容新穎且具創意與特色（佔總分20％）。</text:p>
        </text:list-item>
        <text:list-item>
          <text:p text:style-name="P310">教材內容符合學科特性、學生特質且具實用性（佔總分20％）。</text:p>
        </text:list-item>
      </text:list>
      <text:p text:style-name="P311"><text:span text:style-name="T312"><draw:frame draw:z-index="251657728" draw:id="id0" draw:style-name="a0" draw:name="文字方塊 1" text:anchor-type="paragraph" svg:x="5.41528in" svg:y="10.6375in" svg:width="1.55in" svg:height="0.5375in" style:rel-width="scale" style:rel-height="scale"><draw:text-box><text:p text:style-name="P313">FM-10490-B17</text:p><text:p text:style-name="P314">表單修訂日期：113.02.02</text:p><text:p text:style-name="P315"><text:span text:style-name="T316">保存期限：</text:span><text:span text:style-name="T317">4</text:span><text:span text:style-name="T318">年</text:span></text:p></draw:text-box><svg:title/><svg:desc/></draw:frame></text:span></text:p>
      <text:soft-page-break/>
      <text:p text:style-name="P319"><text:span text:style-name="T320">教材製作格式（二）</text:span><text:span text:style-name="T321">（</text:span><text:span text:style-name="T322">產學合作</text:span><text:span text:style-name="T323">及USR</text:span><text:span text:style-name="T324">研究成果反饋教材</text:span><text:span text:style-name="T325">）</text:span></text:p>
      <text:p text:style-name="P326"/>
      <text:p text:style-name="P327">目錄</text:p>
      <text:p text:style-name="P328"/>
      <text:p text:style-name="P329">壹、課程大綱</text:p>
      <text:p text:style-name="P330"/>
      <text:p text:style-name="P331">貳、產學合作及USR研究成果簡要報告</text:p>
      <text:p text:style-name="P332"><text:s text:c="4"/>(10頁以內)</text:p>
      <text:p text:style-name="P333"/>
      <text:p text:style-name="P334">參、教學主題/教學單元或三週課程簡介</text:p>
      <text:p text:style-name="P335"><text:s text:c="4"/>須說明與課程大綱中的的教學內容與進度之對應情形</text:p>
      <text:p text:style-name="P336"/>
      <text:p text:style-name="P337">肆、教學主題/教學單元或三週課程教學目標</text:p>
      <text:p text:style-name="P338"/>
      <text:p text:style-name="P339">伍、教材內容</text:p>
      <text:p text:style-name="P340">應以文字完整且清楚敘明其內涵，圖、表或照片僅能做為教材輔助內容。</text:p>
      <text:p text:style-name="P341"/>
      <text:p text:style-name="P342">陸、其他</text:p>
      <text:p text:style-name="P343"><text:s/>一、可納入學生作業、題庫或其他有助於提升學生學習成效之項目。</text:p>
      <text:p text:style-name="P344"><text:s/>二、可納入課堂教學用投影片。</text:p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辦法名稱一" style:display-name="辦法名稱一" style:family="paragraph" style:parent-style-name="內文" style:default-outline-level="2">
      <style:paragraph-properties fo:keep-with-next="always" fo:margin-left="0.3472in" fo:text-indent="-0.2083in">
        <style:tab-stops/>
      </style:paragraph-properties>
      <style:text-properties style:font-name-asian="華康特粗楷體" fo:font-size="18pt" style:font-size-asian="18pt" style:font-size-complex="10pt" fo:hyphenate="false"/>
    </style:style>
    <style:style style:name="條一" style:display-name="條一" style:family="paragraph" style:parent-style-name="內文">
      <style:paragraph-properties fo:line-height="0.3333in" fo:margin-left="0.7777in" fo:text-indent="-0.777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第二項" style:display-name="第二項" style:family="paragraph" style:parent-style-name="內文">
      <style:paragraph-properties fo:line-height="0.3333in" fo:margin-left="0.4166in" fo:text-indent="-0.1388in">
        <style:tab-stops/>
      </style:paragraph-properties>
      <style:text-properties style:font-name-asian="標楷體" fo:font-size="14pt" style:font-size-asian="14pt" style:font-size-complex="8pt" fo:hyphenate="false"/>
    </style:style>
    <style:style style:name="會議年月一" style:display-name="會議年月一" style:family="paragraph" style:parent-style-name="內文">
      <style:paragraph-properties fo:line-height="0.1666in" fo:margin-left="0.3937in">
        <style:tab-stops/>
      </style:paragraph-properties>
      <style:text-properties style:font-name-asian="標楷體" fo:font-size="10pt" style:font-size-asian="10pt" fo:hyphenate="false"/>
    </style:style>
    <style:style style:name="章節一" style:display-name="章節一" style:family="paragraph" style:parent-style-name="內文" style:default-outline-level="3">
      <style:paragraph-properties fo:keep-with-next="always" fo:margin-top="0.0333in" fo:margin-bottom="0.0333in" fo:line-height="0.3333in" fo:margin-left="0.9819in" fo:text-indent="0.0152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8pt" fo:hyphenate="false"/>
    </style:style>
    <style:style style:name="辦法名稱一字元" style:display-name="辦法名稱一 字元" style:family="text">
      <style:text-properties style:font-name-asian="華康特粗楷體" style:letter-kerning="true" fo:font-size="18pt" style:font-size-asian="18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2pt" style:font-size-asian="12pt" style:font-size-complex="12pt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1.1041in" text:list-level-position-and-space-mode="label-alignment">
          <style:list-level-label-alignment text:label-followed-by="listtab" fo:margin-left="1.1041in" fo:text-indent="-1.1041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專任教師學術研究及論文發表獎勵辦法</dc:title>
    <dc:subject/>
    <meta:initial-creator>HK</meta:initial-creator>
    <dc:creator>user</dc:creator>
    <meta:creation-date>2024-02-02T08:46:00Z</meta:creation-date>
    <dc:date>2024-02-02T08:46:00Z</dc:date>
    <meta:print-date>2024-02-01T02:3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0" meta:character-count="2412" meta:row-count="17" meta:non-whitespace-character-count="2056"/>
  </office:meta>
</office:document-meta>
</file>