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0.5673in" style:use-optimal-column-width="false"/>
    </style:style>
    <style:style style:name="TableColumn21" style:family="table-column">
      <style:table-column-properties style:column-width="1.8076in" style:use-optimal-column-width="false"/>
    </style:style>
    <style:style style:name="TableColumn22" style:family="table-column">
      <style:table-column-properties style:column-width="0.752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19" style:family="table">
      <style:table-properties style:width="7.2611in" fo:margin-left="-0.0784in" table:align="lef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Row45" style:family="table-row">
      <style:table-row-properties style:min-row-height="0.20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63" style:family="table-row">
      <style:table-row-properties style:min-row-height="1.9861in" style:use-optimal-row-height="false" fo:keep-together="always"/>
    </style:style>
    <style:style style:name="TableCell6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list-style-name="LFO4" style:family="paragraph">
      <style:paragraph-properties style:snap-to-layout-grid="false" fo:text-align="justify" fo:margin-top="0.05in" fo:margin-bottom="0.05in" fo:line-height="0.2361in" fo:margin-left="0.3347in" fo:margin-right="0.0916in" fo:text-indent="-0.2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color="#FF0000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list-style-name="LFO4" style:family="paragraph">
      <style:paragraph-properties style:snap-to-layout-grid="false" fo:text-align="justify" fo:margin-top="0.05in" fo:margin-bottom="0.05in" fo:line-height="0.2361in" fo:margin-left="0.3347in" fo:margin-right="0.0916in" fo:text-indent="-0.2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list-style-name="LFO4" style:family="paragraph">
      <style:paragraph-properties style:snap-to-layout-grid="false" fo:text-align="justify" fo:margin-top="0.05in" fo:margin-bottom="0.05in" fo:line-height="0.2361in" fo:margin-left="0.3347in" fo:margin-right="0.0916in" fo:text-indent="-0.2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background-color="#FFFFFF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list-style-name="LFO4" style:family="paragraph">
      <style:paragraph-properties style:snap-to-layout-grid="false" fo:text-align="justify" fo:margin-top="0.05in" fo:margin-bottom="0.05in" fo:line-height="0.2361in" fo:margin-left="0.3347in" fo:margin-right="0.0916in" fo:text-indent="-0.2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329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92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93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94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96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P97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華康超明體(P)" style:font-name-asian="華康超明體(P)" style:font-name-complex="標楷體"/>
    </style:style>
    <style:style style:name="T107" style:parent-style-name="預設段落字型" style:family="text">
      <style:text-properties style:font-name="華康超明體(P)" style:font-name-asian="華康超明體(P)" style:font-name-complex="標楷體" fo:color="#A6A6A6" style:font-size-complex="12pt"/>
    </style:style>
    <style:style style:name="TableRow108" style:family="table-row">
      <style:table-row-properties style:min-row-height="0.4333in" style:use-optimal-row-height="false"/>
    </style:style>
    <style:style style:name="P109" style:parent-style-name="內文" style:family="paragraph">
      <style:text-properties fo:color="#FF0000" fo:background-color="#FFFF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5in" fo:margin-bottom="0.0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Row119" style:family="table-row">
      <style:table-row-properties style:min-row-height="0.4333in" style:use-optimal-row-height="false"/>
    </style:style>
    <style:style style:name="P120" style:parent-style-name="內文" style:family="paragraph">
      <style:text-properties fo:color="#FF0000" fo:background-color="#FFFF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4333in" style:use-optimal-row-height="false"/>
    </style:style>
    <style:style style:name="P130" style:parent-style-name="內文" style:family="paragraph">
      <style:text-properties fo:color="#FF0000" fo:background-color="#FFFF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Row139" style:family="table-row">
      <style:table-row-properties style:min-row-height="0.4333in" style:use-optimal-row-height="false"/>
    </style:style>
    <style:style style:name="P140" style:parent-style-name="內文" style:family="paragraph">
      <style:text-properties fo:color="#FF0000" fo:background-color="#FFFF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Row149" style:family="table-row">
      <style:table-row-properties style:min-row-height="0.4333in" style:use-optimal-row-height="false"/>
    </style:style>
    <style:style style:name="P150" style:parent-style-name="內文" style:family="paragraph">
      <style:text-properties fo:color="#FF0000" fo:background-color="#FFFF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288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華康超明體(P)" style:font-name-asian="華康超明體(P)" style:font-name-complex="標楷體"/>
    </style:style>
    <style:style style:name="T163" style:parent-style-name="預設段落字型" style:family="text">
      <style:text-properties style:font-name="華康超明體(P)" style:font-name-asian="華康超明體(P)" style:font-name-complex="標楷體"/>
    </style:style>
    <style:style style:name="T164" style:parent-style-name="預設段落字型" style:family="text">
      <style:text-properties style:font-name="華康超明體(P)" style:font-name-asian="華康超明體(P)" style:font-name-complex="標楷體" fo:color="#999999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華康超明體(P)" style:font-name-asian="華康超明體(P)" style:font-name-complex="標楷體"/>
    </style:style>
    <style:style style:name="T168" style:parent-style-name="預設段落字型" style:family="text">
      <style:text-properties style:font-name="華康超明體(P)" style:font-name-asian="華康超明體(P)" style:font-name-complex="標楷體" fo:color="#999999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華康超明體(P)" style:font-name-asian="華康超明體(P)" style:font-name-complex="標楷體"/>
    </style:style>
    <style:style style:name="T172" style:parent-style-name="預設段落字型" style:family="text">
      <style:text-properties style:font-name="華康超明體(P)" style:font-name-asian="華康超明體(P)" style:font-name-complex="標楷體" fo:color="#999999"/>
    </style:style>
    <style:style style:name="TableRow173" style:family="table-row">
      <style:table-row-properties style:min-row-height="0.5944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華康超明體(P)" style:font-name-asian="華康超明體(P)" style:font-name-complex="標楷體" fo:color="#BFBFBF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華康超明體(P)" style:font-name-asian="華康超明體(P)" style:font-name-complex="標楷體" fo:color="#999999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華康超明體(P)" style:font-name-asian="華康超明體(P)" style:font-name-complex="標楷體"/>
    </style:style>
    <style:style style:name="TableRow181" style:family="table-row">
      <style:table-row-properties style:min-row-height="0.0979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華康超明體(P)" style:font-name-asian="華康超明體(P)" style:font-name-complex="標楷體"/>
    </style:style>
    <style:style style:name="T185" style:parent-style-name="預設段落字型" style:family="text">
      <style:text-properties style:font-name="華康超明體(P)" style:font-name-asian="華康超明體(P)" style:font-name-complex="標楷體" fo:color="#999999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華康超明體(P)" style:font-name-asian="華康超明體(P)" style:font-name-complex="標楷體"/>
    </style:style>
    <style:style style:name="T189" style:parent-style-name="預設段落字型" style:family="text">
      <style:text-properties style:font-name="華康超明體(P)" style:font-name-asian="華康超明體(P)" style:font-name-complex="標楷體" fo:color="#999999"/>
    </style:style>
    <style:style style:name="TableRow190" style:family="table-row">
      <style:table-row-properties style:min-row-height="1.014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1666in"/>
      <style:text-properties style:font-name-asian="標楷體" fo:font-size="10pt" style:font-size-asian="10pt"/>
    </style:style>
    <style:style style:name="P193" style:parent-style-name="Standard" style:list-style-name="WW8Num2" style:family="paragraph">
      <style:paragraph-properties fo:text-align="justify" fo:line-height="0.1944in" fo:margin-left="0.2402in" fo:text-indent="-0.2402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Standard" style:list-style-name="WW8Num2" style:family="paragraph">
      <style:paragraph-properties fo:text-align="justify" fo:line-height="0.1944in" fo:margin-left="0.2402in" fo:text-indent="-0.2402in">
        <style:tab-stops/>
      </style:paragraph-properties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Standard" style:family="paragraph">
      <style:paragraph-properties fo:text-align="justify" fo:line-height="0.1944in"/>
      <style:text-properties style:font-name="華康超明體(P)" style:font-name-asian="華康超明體(P)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1666in"/>
      <style:text-properties style:font-name-asian="標楷體" fo:font-size="10pt" style:font-size-asian="10pt"/>
    </style:style>
    <style:style style:name="P207" style:parent-style-name="Standard" style:list-style-name="WW8Num2" style:family="paragraph">
      <style:paragraph-properties fo:text-align="justify" fo:line-height="0.1944in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208" style:parent-style-name="Standard" style:list-style-name="WW8Num2" style:family="paragraph">
      <style:paragraph-properties fo:text-align="justify" fo:line-height="0.1944in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209" style:parent-style-name="Standard" style:family="paragraph">
      <style:paragraph-properties fo:line-height="0.1666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Standard" style:family="paragraph">
      <style:paragraph-properties fo:line-height="0.1666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Standard" style:family="paragraph">
      <style:paragraph-properties fo:line-height="0.1666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　</text:span><text:span text:style-name="T3">　　　</text:span><text:span text:style-name="T4">學年度第</text:span><text:span text:style-name="T5">　　</text:span><text:span text:style-name="T6">學期 <text:s/>期</text:span><text:span text:style-name="T7">　　</text:span><text:span text:style-name="T8">考</text:span><text:span text:style-name="T9"><text:s/></text:span><text:span text:style-name="T10">補考申請單</text:span></text:p>
      <text:p text:style-name="P11"><text:span text:style-name="T12">填單日期：</text:span><text:span text:style-name="T13">　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制</text:p>
          </table:table-cell>
          <table:table-cell table:style-name="TableCell30">
            <text:p text:style-name="P31"><text:span text:style-name="T32">□</text:span><text:span text:style-name="T33">日間部</text:span><text:span text:style-name="T34"><text:s text:c="2"/></text:span><text:span text:style-name="T35">□</text:span><text:span text:style-name="T36">進修部</text:span></text:p>
          </table:table-cell>
          <table:table-cell table:style-name="TableCell37">
            <text:p text:style-name="P38">系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班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假別</text:p>
          </table:table-cell>
          <table:table-cell table:style-name="TableCell61" table:number-columns-spanned="6">
            <text:p text:style-name="P62">請上學生請假系統完成請假程序：□公假 □病假 □喪假 □產假 □事假<text:s/>□其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注</text:p>
            <text:p text:style-name="P66">意</text:p>
            <text:p text:style-name="P67">事</text:p>
            <text:p text:style-name="P68">項</text:p>
          </table:table-cell>
          <table:table-cell table:style-name="TableCell69" table:number-columns-spanned="6">
            <text:list text:style-name="LFO4" text:continue-numbering="true">
              <text:list-item>
                <text:p text:style-name="P70"><text:span text:style-name="T71">學生於考試期間因故如有重病或其他特殊事故，未能參加考試者，</text:span><text:span text:style-name="T72">先至學生資訊系統完成請假程序</text:span><text:span text:style-name="T73">，</text:span><text:span text:style-name="T74">列印核准之請假單並於假單上簽名</text:span><text:span text:style-name="T75">，連同相關證明文件至教務處課務組填寫「補考申請單」辦理學期考試請假補考手續，送請任課老師及班導師簽章，並經系(科)主任審核通過後，送交教務處核定，方完成補考申請程序。上述補考申請若為英文課程，則除上述簽核流程外，尚需經外語暨全英教學中心主任核可。</text:span></text:p>
              </text:list-item>
              <text:list-item>
                <text:p text:style-name="P76"><text:span text:style-name="T77">上項補考申請程序</text:span><text:span text:style-name="T78">若有逾期或特殊情況時，應以簽呈方式呈教務長核定</text:span><text:span text:style-name="T79">。</text:span></text:p>
              </text:list-item>
              <text:list-item>
                <text:p text:style-name="P80"><text:span text:style-name="T81">補考申請經核准者，得參加補考，</text:span><text:span text:style-name="T82">補考以一次為限</text:span><text:span text:style-name="T83">。補考時間由授課教師自行決定辦理。但須於</text:span><text:span text:style-name="T84">考試結束後二週內</text:span><text:span text:style-name="T85">補考完畢</text:span><text:span text:style-name="T86">，若因懷孕或病假事件申請考試補考者，須於考試結束後四週內補考完畢為原則，授課教師於補考結束後一週內將成績送至註冊組。</text:span></text:p>
              </text:list-item>
              <text:list-item>
                <text:p text:style-name="P87"><text:span text:style-name="T88">應行補考之學生，不論任何理由均須於授課教師規定時間內參加補考。未參加補考者，成績以零分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請</text:p>
            <text:p text:style-name="P92">假</text:p>
            <text:p text:style-name="P93">科</text:p>
            <text:p text:style-name="P94">目</text:p>
            <text:p text:style-name="P95">一</text:p>
            <text:p text:style-name="P96">覽</text:p>
            <text:p text:style-name="P97">表</text:p>
          </table:table-cell>
          <table:table-cell table:style-name="TableCell98">
            <text:p text:style-name="P99">考試科目</text:p>
          </table:table-cell>
          <table:table-cell table:style-name="TableCell100" table:number-columns-spanned="2">
            <text:p text:style-name="P101">補考時間</text:p>
          </table:table-cell>
          <table:covered-table-cell/>
          <table:table-cell table:style-name="TableCell102" table:number-columns-spanned="2">
            <text:p text:style-name="P103">授課教師是否同意</text:p>
          </table:table-cell>
          <table:covered-table-cell/>
          <table:table-cell table:style-name="TableCell104">
            <text:p text:style-name="P105"><text:span text:style-name="T106">授課教師簽名</text:span><text:span text:style-name="T107">(1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□同意 □不同意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□同意 □不同意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□同意 □不同意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□同意 □不同意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□同意 □不同意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外語</text:span><text:span text:style-name="T163">中心主任</text:span><text:span text:style-name="T164">(2)</text:span></text:p>
          </table:table-cell>
          <table:covered-table-cell/>
          <table:table-cell table:style-name="TableCell165" table:number-columns-spanned="3">
            <text:p text:style-name="P166"><text:span text:style-name="T167">導師</text:span><text:span text:style-name="T168">(3)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系主任</text:span><text:span text:style-name="T172">(4)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英文(一)(二)，非上述課程可免簽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課務組組長</text:span><text:span text:style-name="T185">(5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教務長</text:span><text:span text:style-name="T189">(6)</text:span></text:p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補考分數處理方式：</text:p>
            <text:list text:style-name="WW8Num2" text:continue-numbering="true">
              <text:list-item>
                <text:p text:style-name="P193"><text:span text:style-name="T194">以實際分數給分（公假、重病住院、直系尊親屬之喪假、</text:span><text:span text:style-name="T195">撫育3歲以下子女照顧之事(病)假</text:span><text:span text:style-name="T196">及懷孕事件適用）</text:span></text:p>
              </text:list-item>
            </text:list>
            <text:list text:style-name="WW8Num2" text:continue-numbering="true">
              <text:list-item>
                <text:p text:style-name="P197"><text:span text:style-name="T198">60</text:span><text:span text:style-name="T199">分以上概以</text:span><text:span text:style-name="T200">60</text:span><text:span text:style-name="T201">分計算；</text:span><text:span text:style-name="T202">60</text:span><text:span text:style-name="T203">分以下以實得分數計算（上述外其他假別）</text:span></text:p>
              </text:list-item>
            </text:list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業經批示：</text:p>
            <text:list text:style-name="WW8Num2" text:continue-numbering="true">
              <text:list-item>
                <text:p text:style-name="P207">准假</text:p>
              </text:list-item>
              <text:list-item>
                <text:p text:style-name="P208">不准假</text:p>
              </text:list-item>
            </text:list>
          </table:table-cell>
          <table:covered-table-cell/>
        </table:table-row>
      </table:table>
      <text:p text:style-name="Standard"><draw:frame draw:z-index="251658240" draw:id="id0" draw:style-name="a0" draw:name="外框1" text:anchor-type="paragraph" svg:x="5.43815in" svg:y="0.00775in" svg:width="1.79792in" svg:height="0.90278in" style:rel-width="scale" style:rel-height="scale"><draw:text-box><text:p text:style-name="P209"><text:span text:style-name="T210">FM-10490-B29</text:span></text:p><text:p text:style-name="P211"><text:span text:style-name="T212">表單修訂日期：</text:span><text:span text:style-name="T213">1</text:span><text:span text:style-name="T214">1</text:span><text:span text:style-name="T215">3.02.0</text:span><text:span text:style-name="T216">2</text:span></text:p><text:p text:style-name="P217"><text:span text:style-name="T218">保存期限：</text:span><text:span text:style-name="T219">2</text:span><text:span text:style-name="T220">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華康超明體" style:font-name-asian="華康超明體" style:font-name-complex="標楷體" fo:letter-spacing="-0.0013in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華康超明體" style:font-name-asian="華康超明體" style:font-name-complex="標楷體" fo:letter-spacing="-0.0013in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8:43:00Z</meta:creation-date>
    <dc:date>2024-02-02T08:43:00Z</dc:date>
    <meta:print-date>2024-02-01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