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9326in"/>
    </style:style>
    <style:style style:name="TableColumn29" style:family="table-column">
      <style:table-column-properties style:column-width="0.2083in"/>
    </style:style>
    <style:style style:name="TableColumn30" style:family="table-column">
      <style:table-column-properties style:column-width="0.7569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1.4131in"/>
    </style:style>
    <style:style style:name="Table24" style:family="table">
      <style:table-properties style:width="7.5013in" fo:margin-left="0in" table:align="center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Row47" style:family="table-row">
      <style:table-row-properties style:min-row-height="0.2562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Row56" style:family="table-row">
      <style:table-row-properties style:min-row-height="0.2562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Row69" style:family="table-row">
      <style:table-row-properties style:min-row-height="0.2562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Row82" style:family="table-row">
      <style:table-row-properties style:min-row-height="0.2562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333in" fo:margin-bottom="0.0333in"/>
    </style:style>
    <style:style style:name="T87" style:parent-style-name="預設段落字型" style:family="text">
      <style:text-properties style:font-name="MS Gothic" style:font-name-asian="MS Gothic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MS Gothic" style:font-name-asian="MS Gothic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MS Gothic" style:font-name-asian="MS Gothic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MS Gothic" style:font-name-asian="MS Gothic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MS Gothic" style:font-name-asian="MS Gothic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MS Gothic" style:font-name-asian="MS Gothic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Row115" style:family="table-row">
      <style:table-row-properties style:min-row-height="0.2562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333in" fo:margin-bottom="0.0333in"/>
      <style:text-properties style:font-name-asian="標楷體" fo:font-size="14pt" style:font-size-asian="14pt"/>
    </style:style>
    <style:style style:name="TableRow120" style:family="table-row">
      <style:table-row-properties style:min-row-height="1.6569in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Row133" style:family="table-row">
      <style:table-row-properties style:min-row-height="1.3715in" fo:keep-together="always"/>
    </style:style>
    <style:style style:name="TableCell1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1.1736in" fo:keep-together="always"/>
    </style:style>
    <style:style style:name="TableCell13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min-row-height="0.3305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6" style:family="table-row">
      <style:table-row-properties style:min-row-height="0.243in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805in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805in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Row165" style:family="table-row">
      <style:table-row-properties style:min-row-height="0.2305in" fo:keep-together="always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805in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805in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Row183" style:family="table-row">
      <style:table-row-properties style:min-row-height="0.209in" fo:keep-together="always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805in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Row201" style:family="table-row">
      <style:table-row-properties style:min-row-height="0.2055in" fo:keep-together="always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805in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805in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0451in" fo:keep-together="always"/>
    </style:style>
    <style:style style:name="P2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/>
    </style:style>
    <style:style style:name="TableCell2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805in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805in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233" style:parent-style-name="本文縮排" style:family="paragraph">
      <style:paragraph-properties fo:text-align="end" fo:line-height="0.1666in" fo:margin-left="0.5555in" fo:text-indent="-0.5555in">
        <style:tab-stops/>
      </style:paragraph-properties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本文縮排" style:family="paragraph">
      <style:paragraph-properties fo:line-height="0.1805in"/>
      <style:text-properties style:font-size-complex="12pt"/>
    </style:style>
    <style:style style:name="P236" style:parent-style-name="本文縮排" style:family="paragraph">
      <style:paragraph-properties fo:line-height="0.1805in" fo:margin-left="0.3333in" fo:text-indent="-0.3333in">
        <style:tab-stops/>
      </style:paragraph-properties>
      <style:text-properties style:font-size-complex="12pt"/>
    </style:style>
    <style:style style:name="P237" style:parent-style-name="內文" style:family="paragraph">
      <style:paragraph-properties fo:line-height="0.1805in" fo:margin-left="0.37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1805in" fo:margin-left="0.37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1805in" fo:margin-left="0.37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P241" style:parent-style-name="內文" style:family="paragraph">
      <style:paragraph-properties fo:line-height="0.1805in"/>
      <style:text-properties style:font-name="標楷體" style:font-name-asian="標楷體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弘光科技大學　新開選修課程開課申請單</text:p>
      <text:p text:style-name="P19"><text:span text:style-name="T20">申請</text:span><text:span text:style-name="T21">學期：</text:span><text:span text:style-name="T22"><text:s text:c="7"/>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課程名稱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系所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英文名稱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任課教師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學分數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時數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開班數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開課部別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開課學制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開課年級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課程屬性</text:p>
          </table:table-cell>
          <table:covered-table-cell/>
          <table:covered-table-cell/>
          <table:table-cell table:style-name="TableCell85" table:number-columns-spanned="10">
            <text:p text:style-name="P86"><text:span text:style-name="T87">☐</text:span><text:span text:style-name="T88"><text:s/></text:span><text:span text:style-name="T89">EMI</text:span><text:span text:style-name="T90"><text:s/></text:span><text:span text:style-name="T91">☐</text:span><text:span text:style-name="T92"><text:s/></text:span><text:span text:style-name="T93">E</text:span><text:span text:style-name="T94">SP</text:span><text:span text:style-name="T95"><text:s/></text:span><text:span text:style-name="T96">☐</text:span><text:span text:style-name="T97"><text:s/></text:span><text:span text:style-name="T98">E</text:span><text:span text:style-name="T99">AP</text:span><text:span text:style-name="T100"><text:s/></text:span><text:span text:style-name="T101">☐</text:span><text:span text:style-name="T102">網路教學</text:span><text:span text:style-name="T103"><text:s/></text:span><text:span text:style-name="T104">☐</text:span><text:span text:style-name="T105">創新創業</text:span><text:span text:style-name="T106"><text:s/></text:span><text:span text:style-name="T107">☐</text:span><text:span text:style-name="T108"><text:s/></text:span><text:span text:style-name="T109">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指定書目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參考書目</text:p>
          </table:table-cell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<text:span text:style-name="T123">課程簡介</text:span><text:span text:style-name="T124">：（動機請直述，目標及大綱則請條列出內容，每項限100<text:s/></text:span><text:span text:style-name="T125">–</text:span><text:span text:style-name="T126"><text:s/>150 字左右。）</text:span></text:p>
            <text:p text:style-name="P127">(一)動機：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(二)目標：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(三)大綱：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選修本課程前(<text:s/>V<text:s/>)無／( <text:s text:c="2"/>)需，先完成之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5">
            <text:p text:style-name="P148">課程評比</text:p>
          </table:table-cell>
          <table:table-cell table:style-name="TableCell149">
            <text:p text:style-name="P150">□</text:p>
          </table:table-cell>
          <table:table-cell table:style-name="TableCell151" table:number-columns-spanned="3">
            <text:p text:style-name="P152">期中考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<text:s text:c="4"/></text:span><text:span text:style-name="T156">％</text:span></text:p>
          </table:table-cell>
          <table:covered-table-cell/>
          <table:table-cell table:style-name="TableCell157" table:number-columns-spanned="2">
            <text:p text:style-name="P158">□</text:p>
          </table:table-cell>
          <table:covered-table-cell/>
          <table:table-cell table:style-name="TableCell159" table:number-columns-spanned="3">
            <text:p text:style-name="P160">書面報告</text:p>
          </table:table-cell>
          <table:covered-table-cell/>
          <table:covered-table-cell/>
          <table:table-cell table:style-name="TableCell161">
            <text:p text:style-name="P162"><text:span text:style-name="T163"><text:s text:c="5"/></text:span><text:span text:style-name="T164">％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</text:p>
          </table:table-cell>
          <table:table-cell table:style-name="TableCell169" table:number-columns-spanned="3">
            <text:p text:style-name="P170">期末考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<text:s text:c="4"/></text:span><text:span text:style-name="T174">％</text:span></text:p>
          </table:table-cell>
          <table:covered-table-cell/>
          <table:table-cell table:style-name="TableCell175" table:number-columns-spanned="2">
            <text:p text:style-name="P176">□</text:p>
          </table:table-cell>
          <table:covered-table-cell/>
          <table:table-cell table:style-name="TableCell177" table:number-columns-spanned="3">
            <text:p text:style-name="P178">口頭報告</text:p>
          </table:table-cell>
          <table:covered-table-cell/>
          <table:covered-table-cell/>
          <table:table-cell table:style-name="TableCell179">
            <text:p text:style-name="P180"><text:span text:style-name="T181"><text:s text:c="5"/></text:span><text:span text:style-name="T182">％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</text:p>
          </table:table-cell>
          <table:table-cell table:style-name="TableCell187" table:number-columns-spanned="3">
            <text:p text:style-name="P188">平時考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<text:s text:c="4"/></text:span><text:span text:style-name="T192">％</text:span></text:p>
          </table:table-cell>
          <table:covered-table-cell/>
          <table:table-cell table:style-name="TableCell193" table:number-columns-spanned="2">
            <text:p text:style-name="P194">□</text:p>
          </table:table-cell>
          <table:covered-table-cell/>
          <table:table-cell table:style-name="TableCell195" table:number-columns-spanned="3">
            <text:p text:style-name="P196">平時作業</text:p>
          </table:table-cell>
          <table:covered-table-cell/>
          <table:covered-table-cell/>
          <table:table-cell table:style-name="TableCell197">
            <text:p text:style-name="P198"><text:span text:style-name="T199"><text:s text:c="5"/></text:span><text:span text:style-name="T200">％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□</text:p>
          </table:table-cell>
          <table:table-cell table:style-name="TableCell205" table:number-columns-spanned="3">
            <text:p text:style-name="P206">課堂參與討論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<text:s text:c="4"/></text:span><text:span text:style-name="T210">％</text:span></text:p>
          </table:table-cell>
          <table:covered-table-cell/>
          <table:table-cell table:style-name="TableCell211" table:number-columns-spanned="2">
            <text:p text:style-name="P212">□</text:p>
          </table:table-cell>
          <table:covered-table-cell/>
          <table:table-cell table:style-name="TableCell213" table:number-columns-spanned="3">
            <text:p text:style-name="P214">技術操作</text:p>
          </table:table-cell>
          <table:covered-table-cell/>
          <table:covered-table-cell/>
          <table:table-cell table:style-name="TableCell215">
            <text:p text:style-name="P216"><text:span text:style-name="T217"><text:s text:c="5"/></text:span><text:span text:style-name="T218">％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</text:p>
          </table:table-cell>
          <table:table-cell table:style-name="TableCell223" table:number-columns-spanned="3">
            <text:p text:style-name="P224">其他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<text:s text:c="4"/></text:span><text:span text:style-name="T228">％</text:span>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（日期）系課程委員會通過</text:p>
      <text:p text:style-name="P232">（日期）院課程委員會通過</text:p>
      <text:p text:style-name="P233"><text:span text:style-name="T234">（日期）校課程委員會通過</text:span></text:p>
      <text:p text:style-name="P235">附註：</text:p>
      <text:p text:style-name="P236">一、依「弘光科技大學選修課程開課審核辦法」之第三條辦理，申請開設之選修課程須屬個人學術領域，否則應符合以下三款之一：</text:p>
      <text:p text:style-name="P237">1.著有所開課程學術著作者。</text:p>
      <text:p text:style-name="P238">2.修習該課程之研習會或學分班，且領有證書者。</text:p>
      <text:p text:style-name="P239">3.具有與該課程相關實務經驗者。</text:p>
      <text:p text:style-name="P240">二、若以一小組之方式提出申請者，請依順位列出全部任課教師。</text:p>
      <text:p text:style-name="P241"/>
      <text:p text:style-name="P242"><text:span text:style-name="T243"><text:s text:c="17"/></text:span><text:span text:style-name="T244">申請教師：</text:span><text:span text:style-name="T245">　　　　　　　　　</text:span><text:span text:style-name="T246">　</text:span><text:span text:style-name="T247"><text:s text:c="3"/></text:span><text:span text:style-name="T248">年　　月　　</text:span><text:span text:style-name="T249">日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 text:c="47"/></text:span><text:span text:style-name="T4">FM-1049</text:span><text:span text:style-name="T5">0-</text:span><text:span text:style-name="T6">B</text:span><text:span text:style-name="T7">40</text:span><text:span text:style-name="T8"><text:s text:c="3"/></text:span><text:span text:style-name="T9">表單修訂日期：</text:span><text:span text:style-name="T10">1</text:span><text:span text:style-name="T11">12.</text:span><text:span text:style-name="T12">9</text:span><text:span text:style-name="T13">.</text:span><text:span text:style-name="T14">20</text:span><text:span text:style-name="T15"><text:s/></text:span><text:span text:style-name="T16">保存期限：</text:span><text:span text:style-name="T17">1</text:span><text:span text:style-name="T18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修課程開課申請單</dc:title>
    <dc:subject/>
    <meta:initial-creator>Melody</meta:initial-creator>
    <dc:creator>user</dc:creator>
    <meta:creation-date>2024-03-26T03:46:00Z</meta:creation-date>
    <dc:date>2024-03-26T03:46:00Z</dc:date>
    <meta:print-date>2021-09-29T09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