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right="0.25in"/>
      <style:text-properties style:font-name="標楷體" style:font-name-asian="標楷體"/>
    </style:style>
    <style:style style:name="P3" style:parent-style-name="內文" style:list-style-name="LFO1" style:family="paragraph">
      <style:paragraph-properties fo:text-align="center" fo:margin-left="0in" fo:margin-right="0.25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2.9909in"/>
    </style:style>
    <style:style style:name="TableColumn20" style:family="table-column">
      <style:table-column-properties style:column-width="2.9715in"/>
    </style:style>
    <style:style style:name="Table18" style:family="table">
      <style:table-properties style:width="5.9625in" fo:margin-left="0.7694in" table:align="left"/>
    </style:style>
    <style:style style:name="TableRow21" style:family="table-row">
      <style:table-row-properties style:min-row-height="0.352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" style:family="table-row">
      <style:table-row-properties style:min-row-height="0.4375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2.5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0708in"/>
    </style:style>
    <style:style style:name="TableColumn40" style:family="table-column">
      <style:table-column-properties style:column-width="1.5166in"/>
    </style:style>
    <style:style style:name="Table36" style:family="table">
      <style:table-properties style:width="5.9625in" fo:margin-left="0.769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43in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916in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611in"/>
    </style:style>
    <style:style style:name="TableCell7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left="0.6666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margin-left="0.6666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top="0.1666in" fo:margin-left="0.6666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bottom="0.0833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1.7715in" style:use-optimal-column-width="false"/>
    </style:style>
    <style:style style:name="TableColumn94" style:family="table-column">
      <style:table-column-properties style:column-width="1.7722in" style:use-optimal-column-width="false"/>
    </style:style>
    <style:style style:name="TableColumn95" style:family="table-column">
      <style:table-column-properties style:column-width="1.7715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92" style:family="table">
      <style:table-properties style:width="7.0875in" fo:margin-left="0.118in" table:align="left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708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0881in"/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0118in" fo:margin-right="-0.0881in" fo:text-indent="-0.0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D5DCE4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color="#AEAAAA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D5DCE4"/>
    </style:style>
    <style:style style:name="P123" style:parent-style-name="內文" style:family="paragraph">
      <style:paragraph-properties fo:text-align="center"/>
      <style:text-properties style:font-name="標楷體" style:font-name-asian="標楷體" fo:color="#D5DCE4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-0.0881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D5DCE4"/>
    </style:style>
    <style:style style:name="TableRow134" style:family="table-row">
      <style:table-row-properties style:min-row-height="0.708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right="-0.0881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D5DCE4"/>
    </style:style>
    <style:style style:name="P145" style:parent-style-name="內文" style:family="paragraph">
      <style:paragraph-properties fo:margin-top="0.0833in" fo:text-indent="0.0986in">
        <style:tab-stops>
          <style:tab-stop style:type="left" style:position="3.30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148" style:parent-style-name="預設段落字型" style:family="text">
      <style:text-properties style:font-name="新細明體" style:font-name-complex="新細明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標題三內文" style:family="paragraph">
      <style:paragraph-properties fo:break-before="page" fo:text-align="center" fo:margin-top="0.0416in" fo:margin-bottom="0.0416in" fo:margin-left="0in" fo:text-indent="0in">
        <style:tab-stops/>
      </style:paragraph-properties>
    </style:style>
    <style:style style:name="T160" style:parent-style-name="預設段落字型" style:family="text">
      <style:text-properties style:font-weight-complex="bold" style:use-window-font-color="true" fo:font-size="16pt" style:font-size-asian="16pt"/>
    </style:style>
    <style:style style:name="T161" style:parent-style-name="預設段落字型" style:family="text">
      <style:text-properties style:font-weight-complex="bold" style:use-window-font-color="true" fo:font-size="16pt" style:font-size-asian="16pt"/>
    </style:style>
    <style:style style:name="P162" style:parent-style-name="標題三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weight-complex="bold" style:use-window-font-color="true" fo:font-size="16pt" style:font-size-asian="16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size-complex="18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style:snap-to-layout-grid="false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etter-kerning="false" fo:font-size="11pt" style:font-size-asian="11pt"/>
    </style:style>
    <style:style style:name="P195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style:letter-kerning="false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margin-left="0.5694in" fo:text-indent="-0.2493in">
        <style:tab-stops/>
      </style:paragraph-properties>
      <style:text-properties style:font-name-asian="標楷體" style:letter-kerning="false" fo:font-size="11pt" style:font-size-asian="11pt"/>
    </style:style>
    <style:style style:name="P202" style:parent-style-name="內文" style:family="paragraph">
      <style:paragraph-properties style:snap-to-layout-grid="false" fo:margin-left="0.5694in" fo:text-indent="-0.2493in">
        <style:tab-stops/>
      </style:paragraph-properties>
      <style:text-properties style:font-name-asian="標楷體" style:letter-kerning="false" fo:font-size="11pt" style:font-size-asian="11pt"/>
    </style:style>
    <style:style style:name="P203" style:parent-style-name="內文" style:family="paragraph">
      <style:paragraph-properties style:snap-to-layout-grid="false" fo:margin-left="0.5694in" fo:text-indent="-0.2493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fo:font-size="11pt" style:font-size-asian="11pt"/>
    </style:style>
    <style:style style:name="T205" style:parent-style-name="預設段落字型" style:family="text">
      <style:text-properties style:font-name-asian="標楷體" style:letter-kerning="false" fo:font-size="11pt" style:font-size-asian="11pt"/>
    </style:style>
    <style:style style:name="T20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23" style:parent-style-name="內文" style:family="paragraph">
      <style:paragraph-properties style:snap-to-layout-grid="false" fo:margin-left="0.5694in" fo:text-indent="-0.2493in">
        <style:tab-stops/>
      </style:paragraph-properties>
      <style:text-properties style:font-name-asian="標楷體" style:letter-kerning="false" fo:font-size="11pt" style:font-size-asian="11pt"/>
    </style:style>
    <style:style style:name="P224" style:parent-style-name="內文" style:family="paragraph">
      <style:paragraph-properties style:snap-to-layout-grid="false" fo:margin-left="0.5694in" fo:text-indent="-0.2493in">
        <style:tab-stops/>
      </style:paragraph-properties>
    </style:style>
    <style:style style:name="T225" style:parent-style-name="預設段落字型" style:family="text">
      <style:text-properties style:font-name-asian="標楷體" style:letter-kerning="false" fo:font-size="11pt" style:font-size-asian="11pt"/>
    </style:style>
    <style:style style:name="T226" style:parent-style-name="預設段落字型" style:family="text">
      <style:text-properties style:font-name-asian="標楷體" style:letter-kerning="false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P228" style:parent-style-name="內文" style:family="paragraph">
      <style:paragraph-properties style:snap-to-layout-grid="false" fo:margin-left="0.5694in" fo:text-indent="-0.2493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P233" style:parent-style-name="內文" style:family="paragraph">
      <style:paragraph-properties style:snap-to-layout-grid="false" fo:text-indent="0.6861in">
        <style:tab-stops>
          <style:tab-stop style:type="left" style:position="0.4923in"/>
        </style:tab-stops>
      </style:paragraph-properties>
      <style:text-properties style:font-name-asian="標楷體" style:letter-kerning="false" fo:font-size="11pt" style:font-size-asian="11pt"/>
    </style:style>
    <style:style style:name="P234" style:parent-style-name="內文" style:family="paragraph">
      <style:paragraph-properties style:snap-to-layout-grid="false" fo:text-indent="0.6861in">
        <style:tab-stops>
          <style:tab-stop style:type="left" style:position="0.4923in"/>
        </style:tab-stops>
      </style:paragraph-properties>
      <style:text-properties style:font-name-asian="標楷體" style:letter-kerning="false" fo:font-size="11pt" style:font-size-asian="11pt"/>
    </style:style>
    <style:style style:name="P235" style:parent-style-name="內文" style:family="paragraph">
      <style:paragraph-properties style:snap-to-layout-grid="false" fo:text-indent="0.6861in">
        <style:tab-stops>
          <style:tab-stop style:type="left" style:position="0.4923in"/>
        </style:tab-stops>
      </style:paragraph-properties>
      <style:text-properties style:font-name-asian="標楷體" style:letter-kerning="false" fo:font-size="11pt" style:font-size-asian="11pt"/>
    </style:style>
    <style:style style:name="P236" style:parent-style-name="內文" style:family="paragraph">
      <style:paragraph-properties style:snap-to-layout-grid="false" fo:text-indent="0.6861in">
        <style:tab-stops>
          <style:tab-stop style:type="left" style:position="0.4923in"/>
        </style:tab-stops>
      </style:paragraph-properties>
      <style:text-properties style:font-name-asian="標楷體" style:letter-kerning="false" fo:font-size="11pt" style:font-size-asian="11pt"/>
    </style:style>
    <style:style style:name="P237" style:parent-style-name="內文" style:family="paragraph">
      <style:paragraph-properties style:snap-to-layout-grid="false" fo:text-indent="0.6861in">
        <style:tab-stops>
          <style:tab-stop style:type="left" style:position="0.4923in"/>
        </style:tab-stops>
      </style:paragraph-properties>
      <style:text-properties style:font-name-asian="標楷體" style:letter-kerning="false" fo:font-size="11pt" style:font-size-asian="11pt"/>
    </style:style>
    <style:style style:name="P238" style:parent-style-name="內文" style:family="paragraph">
      <style:paragraph-properties style:snap-to-layout-grid="false" fo:margin-left="0.6013in" fo:text-indent="-0.0013in">
        <style:tab-stops>
          <style:tab-stop style:type="left" style:position="-0.109in"/>
        </style:tab-stops>
      </style:paragraph-properties>
      <style:text-properties style:font-name-asian="標楷體" style:letter-kerning="false" fo:font-size="11pt" style:font-size-asian="11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margin-left="0.5694in" fo:text-indent="-0.2493in">
        <style:tab-stops/>
      </style:paragraph-properties>
    </style:style>
    <style:style style:name="T244" style:parent-style-name="預設段落字型" style:family="text">
      <style:text-properties style:font-name-asian="標楷體" style:letter-kerning="false" fo:font-size="11pt" style:font-size-asian="11pt"/>
    </style:style>
    <style:style style:name="T245" style:parent-style-name="預設段落字型" style:family="text">
      <style:text-properties style:font-name-asian="標楷體" style:letter-kerning="false" fo:font-size="11pt" style:font-size-asian="11pt"/>
    </style:style>
    <style:style style:name="T24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fo:font-size="11pt" style:font-size-asian="11pt"/>
    </style:style>
    <style:style style:name="P251" style:parent-style-name="內文" style:family="paragraph">
      <style:paragraph-properties style:snap-to-layout-grid="false" fo:margin-left="0.5694in" fo:text-indent="-0.2493in">
        <style:tab-stops/>
      </style:paragraph-properties>
      <style:text-properties style:font-name-asian="標楷體" style:letter-kerning="false" fo:font-size="11pt" style:font-size-asian="11pt"/>
    </style:style>
    <style:style style:name="P252" style:parent-style-name="內文" style:family="paragraph">
      <style:paragraph-properties style:snap-to-layout-grid="false" fo:margin-left="0.5694in" fo:text-indent="-0.2493in">
        <style:tab-stops/>
      </style:paragraph-properties>
    </style:style>
    <style:style style:name="T253" style:parent-style-name="預設段落字型" style:family="text">
      <style:text-properties style:font-name-asian="標楷體" style:letter-kerning="false" fo:font-size="11pt" style:font-size-asian="11pt"/>
    </style:style>
    <style:style style:name="T254" style:parent-style-name="預設段落字型" style:family="text">
      <style:text-properties style:font-name-asian="標楷體" style:letter-kerning="false" fo:font-size="11pt" style:font-size-asian="11pt"/>
    </style:style>
    <style:style style:name="T25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letter-kerning="false" fo:font-size="11pt" style:font-size-asian="11pt"/>
    </style:style>
    <style:style style:name="T26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letter-kerning="false" fo:font-size="11pt" style:font-size-asian="11pt"/>
    </style:style>
    <style:style style:name="T26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letter-kerning="false" fo:font-size="11pt" style:font-size-asian="11pt"/>
    </style:style>
    <style:style style:name="T26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letter-kerning="false" fo:font-size="11pt" style:font-size-asian="11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letter-kerning="false" fo:font-size="11pt" style:font-size-asian="11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margin-left="0.5694in" fo:text-indent="-0.2493in">
        <style:tab-stops/>
      </style:paragraph-properties>
      <style:text-properties style:font-name-asian="標楷體" style:letter-kerning="false" fo:font-size="11pt" style:font-size-asian="11pt"/>
    </style:style>
    <style:style style:name="P279" style:parent-style-name="內文" style:family="paragraph">
      <style:paragraph-properties style:snap-to-layout-grid="false" fo:margin-left="0.5694in" fo:text-indent="-0.2493in">
        <style:tab-stops/>
      </style:paragraph-properties>
      <style:text-properties style:font-name-asian="標楷體" style:letter-kerning="false" fo:font-size="11pt" style:font-size-asian="11pt"/>
    </style:style>
    <style:style style:name="P280" style:parent-style-name="內文" style:family="paragraph">
      <style:paragraph-properties style:snap-to-layout-grid="false" fo:margin-left="0.5694in" fo:text-indent="-0.2493in">
        <style:tab-stops/>
      </style:paragraph-properties>
      <style:text-properties style:font-name-asian="標楷體" style:letter-kerning="false" fo:font-size="11pt" style:font-size-asian="11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fo:line-height="0.1944in" fo:margin-left="0.2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87" style:parent-style-name="內文" style:family="paragraph">
      <style:paragraph-properties fo:line-height="0.1944in" fo:margin-left="0.2916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fo:margin-top="0.125in" fo:line-height="0.1944in" fo:margin-left="0.25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style:letter-kerning="false"/>
    </style:style>
    <style:style style:name="T290" style:parent-style-name="預設段落字型" style:family="text">
      <style:text-properties style:font-name-asian="標楷體" fo:font-weight="bold" style:font-weight-asian="bold" style:letter-kerning="false"/>
    </style:style>
    <style:style style:name="T291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Tahoma" fo:color="#000000" style:letter-kerning="false" fo:font-size="7pt" style:font-size-asian="7pt" style:font-size-complex="9pt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text:s text:c="2"/>外校學生選課申請表</text:p>
      <text:p text:style-name="P2"/>
      <text:list text:style-name="LFO1" text:continue-numbering="true">
        <text:list-item>
          <text:p text:style-name="P3">學期選課<text:s text:c="9"/>□<text:s/>暑修選課</text:p>
        </text:list-item>
      </text:list>
      <text:p text:style-name="P4"/>
      <text:p text:style-name="P5">壹、申請事項：</text:p>
      <text:p text:style-name="P6"><text:span text:style-name="T7">一、主旨：學生擬於</text:span><text:span text:style-name="T8">　　</text:span><text:span text:style-name="T9"><text:s/></text:span><text:span text:style-name="T10">　</text:span><text:span text:style-name="T11">學年度第</text:span><text:span text:style-name="T12">　</text:span><text:span text:style-name="T13"><text:s text:c="2"/></text:span><text:span text:style-name="T14">　</text:span><text:span text:style-name="T15">學期跨校選讀所開選課，敬請惠予同意。</text:span></text:p>
      <text:p text:style-name="P16">二、說明：</text:p>
      <text:p text:style-name="P17">1.申請學生基本資料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<text:s text:c="2"/>校：<text:s text:c="24"/></text:p>
          </table:table-cell>
          <table:covered-table-cell/>
        </table:table-row>
        <table:table-row table:style-name="TableRow24">
          <table:table-cell table:style-name="TableCell25">
            <text:p text:style-name="P26">姓<text:s text:c="2"/>名：</text:p>
          </table:table-cell>
          <table:table-cell table:style-name="TableCell27">
            <text:p text:style-name="P28">身分證字號：<text:s/></text:p>
          </table:table-cell>
        </table:table-row>
        <table:table-row table:style-name="TableRow29">
          <table:table-cell table:style-name="TableCell30">
            <text:p text:style-name="P31">系<text:s text:c="2"/>所：</text:p>
          </table:table-cell>
          <table:table-cell table:style-name="TableCell32">
            <text:p text:style-name="P33">聯絡電話：</text:p>
          </table:table-cell>
        </table:table-row>
      </table:table>
      <text:p text:style-name="P34"/>
      <text:p text:style-name="P35">2.選課資料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課　　程　　名　　稱</text:p>
          </table:table-cell>
          <table:table-cell table:style-name="TableCell44">
            <text:p text:style-name="P45">學分／時數</text:p>
          </table:table-cell>
          <table:table-cell table:style-name="TableCell46">
            <text:p text:style-name="P47">上課日期時間</text:p>
          </table:table-cell>
          <table:table-cell table:style-name="TableCell48">
            <text:p text:style-name="P49">任課教師簽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rows-spanned="2">
            <text:p text:style-name="P54">/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table-cell table:style-name="TableCell60">
            <text:p text:style-name="P61">選課號：<text:s text:c="10"/>部別：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rows-spanned="2">
            <text:p text:style-name="P69">/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table-cell table:style-name="TableCell75">
            <text:p text:style-name="P76">選課號：<text:s text:c="10"/>部別：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</table:table>
      <text:p text:style-name="P80"/>
      <text:p text:style-name="P81">3.注意事項：(下列事項確認後請勾選並簽名)</text:p>
      <text:p text:style-name="P82">□<text:s/>瞭解本校上課時間規劃不得要求提早結束課程。<text:s text:c="2"/></text:p>
      <text:p text:style-name="P83">□<text:s/>不得要求選讀科目成績提早計算，須依本校規劃時程辦理。</text:p>
      <text:p text:style-name="P84">申請同學簽名：＿＿＿＿＿＿＿＿＿＿</text:p>
      <text:p text:style-name="P85">貳、本校審核：</text:p>
      <text:p text:style-name="P86">一、學分費按本校會計室公布資料為依據，學分費係依實際修課時數核計，若為電腦課程則需加收電腦實習費990元。</text:p>
      <text:p text:style-name="P87"><text:span text:style-name="T88">二、該生學分費（含電腦實習費）為</text:span><text:span text:style-name="T89"><text:s text:c="12"/></text:span><text:span text:style-name="T90">元。</text:span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系主任</text:p>
          </table:table-cell>
          <table:table-cell table:style-name="TableCell100">
            <text:p text:style-name="P101">教務處註冊組承辦</text:p>
          </table:table-cell>
          <table:table-cell table:style-name="TableCell102">
            <text:p text:style-name="P103">教務處課務組承辦</text:p>
          </table:table-cell>
          <table:table-cell table:style-name="TableCell104">
            <text:p text:style-name="P105">教務處課務組組長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註冊設定學號：</text:p>
            <text:p text:style-name="P111"><text:span text:style-name="T112">_____________</text:span><text:span text:style-name="T113"><text:s/></text:span></text:p>
          </table:table-cell>
          <table:table-cell table:style-name="TableCell114">
            <text:p text:style-name="P115"><text:span text:style-name="T116">□</text:span><text:span text:style-name="T117">協助加課</text:span></text:p>
            <text:p text:style-name="P118"/>
            <text:p text:style-name="P119"><text:span text:style-name="T120">核算學時費用</text:span>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繳交學分費(納管組)<text:s/></text:p>
          </table:table-cell>
          <table:table-cell table:style-name="TableCell127">
            <text:p text:style-name="P128">教務長</text:p>
          </table:table-cell>
          <table:table-cell table:style-name="TableCell129">
            <text:p text:style-name="P130"><text:span text:style-name="T131">教務處課務組承辦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提供選課清單確認</text:span></text:p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<draw:frame draw:z-index="251658240" draw:id="id0" draw:style-name="a0" draw:name="文字方塊 2" text:anchor-type="paragraph" svg:x="2.27083in" svg:y="0.35069in" svg:width="2.60278in" svg:height="0.39167in" style:rel-width="scale" style:rel-height="scale"><draw:text-box><text:p text:style-name="P147">背面尚有個人資料提供同意書請詳閱</text:p></draw:text-box><svg:title/><svg:desc/></draw:frame></text:span><text:span text:style-name="T148">※</text:span><text:span text:style-name="T149">完成選課程序後，請務必繳回申請表至教務處課務組承辦人員，未繳回者，視為不予同意所請</text:span><text:span text:style-name="T150">。</text:span><text:span text:style-name="T151"><draw:frame draw:z-index="251656192" draw:id="id1" draw:style-name="a1" draw:name="Text Box 2" text:anchor-type="paragraph" svg:x="5.58542in" svg:y="0.29514in" svg:width="2.56042in" svg:height="0.6in" style:rel-width="scale" style:rel-height="scale"><draw:text-box><text:p text:style-name="P152">FM-10490-B25</text:p><text:p text:style-name="P153">表單修訂日期：113.02.26</text:p><text:p text:style-name="P154"><text:span text:style-name="T155">保存期限：</text:span><text:span text:style-name="T156">5</text:span><text:span text:style-name="T157">年</text:span></text:p></draw:text-box><svg:title/><svg:desc/></draw:frame></text:span><text:span text:style-name="T158"><text:tab/></text:span></text:p>
      <text:soft-page-break/>
      <text:p text:style-name="P159"><text:span text:style-name="T160">弘光科技大學</text:span><text:span text:style-name="T161"><text:s/></text:span></text:p>
      <text:p text:style-name="P162">個人資料提供同意書</text:p>
      <text:p text:style-name="P163"><text:span text:style-name="T164">編號</text:span><text:span text:style-name="T165">:</text:span><text:span text:style-name="T166"><text:s/>FM-10490-B25</text:span><text:span text:style-name="T167"><text:s text:c="10"/></text:span><text:span text:style-name="T168">填表日期：</text:span><text:span text:style-name="T169"><text:s text:c="5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text:span text:style-name="T175"><text:s/></text:span><text:span text:style-name="T176"><text:s text:c="9"/></text:span><text:span text:style-name="T177">記錄編號</text:span><text:span text:style-name="T178">:</text:span></text:p>
      <text:p text:style-name="P179"/>
      <text:p text:style-name="P180"><draw:frame draw:z-index="251657216" draw:id="id2" draw:style-name="a2" draw:name="文字方塊 1" text:anchor-type="paragraph" svg:x="7.94306in" svg:y="0.18403in" svg:width="2.64931in" svg:height="0.91528in" style:rel-width="scale" style:rel-height="scale"><draw:text-box><text:p text:style-name="P181"><text:span text:style-name="T182">機密性等級</text:span><text:span text:style-name="T183">：</text:span><text:span text:style-name="T184">敏感</text:span></text:p><text:p text:style-name="P185">FM-11400-A17</text:p><text:p text:style-name="P186"><text:span text:style-name="T187">表單修訂日期</text:span><text:span text:style-name="T188">：</text:span><text:span text:style-name="T189">105.XX.XX</text:span></text:p><text:p text:style-name="P190"><text:span text:style-name="T191">保存期限</text:span><text:span text:style-name="T192">：</text:span><text:span text:style-name="T193">至依附的文件作廢為止</text:span></text:p></draw:text-box><svg:title/><svg:desc/></draw:frame><text:span text:style-name="T194">本同意書說明弘光科技大學（以下簡稱本校）將如何處理本表單所蒐集到的個人資料。</text:span></text:p>
      <text:p text:style-name="P195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96"><text:span text:style-name="T197">1.</text:span><text:span text:style-name="T198">個人資料</text:span><text:span text:style-name="T199">之蒐集及當事人權利</text:span><text:span text:style-name="T200">：</text:span></text:p>
      <text:p text:style-name="P201">1-1本校蒐集您的個人資料在中華民國【個人資料保護法】與相關法令之規範下，依本校「隱私權政策聲明」，蒐集、處理及利用您的個人資料。</text:p>
      <text:p text:style-name="P202">1-2請於申請時提供您本人正確、最新及完整的個人資料。</text:p>
      <text:p text:style-name="P203"><text:span text:style-name="T204">1-3</text:span><text:span text:style-name="T205">本校因執行業務所蒐集您的個人資料類別包含</text:span><text:span text:style-name="T206">學校名稱、系所、姓名、身分證字號、連絡電話、選課資料，</text:span><text:span text:style-name="T207">(</text:span><text:span text:style-name="T208">Ｃ</text:span><text:span text:style-name="T209">○○</text:span><text:span text:style-name="T210">一</text:span><text:span text:style-name="T211"><text:s text:c="2"/></text:span><text:span text:style-name="T212">辨識個人者、Ｃ</text:span><text:span text:style-name="T213">○○</text:span><text:span text:style-name="T214">三</text:span><text:span text:style-name="T215"><text:s text:c="2"/></text:span><text:span text:style-name="T216">政府資料中之辨識者、Ｃ</text:span><text:span text:style-name="T217">○</text:span><text:span text:style-name="T218">五一</text:span><text:span text:style-name="T219"><text:s text:c="2"/></text:span><text:span text:style-name="T220">學校紀錄</text:span><text:span text:style-name="T221">)</text:span><text:span text:style-name="T222">。</text:span></text:p>
      <text:p text:style-name="P223">1-4若您的個人資料有任何異動，請主動向本校申請更正，使其保持正確、最新及完整。</text:p>
      <text:p text:style-name="P224"><text:span text:style-name="T225">1-5</text:span><text:span text:style-name="T226">若您提供錯誤、不實、過時或不完整或具誤導性的資料，</text:span><text:span text:style-name="T227">您將損失相關權益。</text:span></text:p>
      <text:p text:style-name="P228"><text:span text:style-name="T229">1</text:span><text:span text:style-name="T230">-6</text:span><text:span text:style-name="T231">您可依中華民國</text:span><text:span text:style-name="T232">【個人資料保護法】，就您的個人資料行使以下權利：</text:span></text:p>
      <text:p text:style-name="P233">1-6-1查詢或請求閱覽。</text:p>
      <text:p text:style-name="P234">1-6-2請求製給複製本。</text:p>
      <text:p text:style-name="P235">1-6-3請求補充或更正。</text:p>
      <text:p text:style-name="P236">1-6-4請求停止蒐集、處理或利用。</text:p>
      <text:p text:style-name="P237">1-6-5請求刪求。</text:p>
      <text:p text:style-name="P238">但因本校執行職務或業務所必須者，本校得拒絕之。查詢或請求閱覽個人資料或製給複製本者，本校得酌收必要成本費用。若您欲執行上述權利時，請參考本校「隱私權政策聲明」之個人資料保護聯絡窗口聯絡方式與本校連繫。但因您行使上述權利，而導致權益受損時，本校將不負相關賠償責任。</text:p>
      <text:p text:style-name="P239"><text:span text:style-name="T240">2.</text:span><text:span text:style-name="T241">個人資料之搜集目的</text:span><text:span text:style-name="T242">：</text:span></text:p>
      <text:p text:style-name="P243"><text:span text:style-name="T244">2-1</text:span><text:span text:style-name="T245">本校為執行代號</text:span><text:span text:style-name="T246">一五八</text:span><text:span text:style-name="T247">(</text:span><text:span text:style-name="T248">學生資料管理</text:span><text:span text:style-name="T249">)</text:span><text:span text:style-name="T250">之個人資料保護法特定目的需蒐集您的個人資料。</text:span></text:p>
      <text:p text:style-name="P251">2-2當您的個人資料利用方式與當初本校蒐集的目的不同時，我們會在使用前先徵求您的書面同意，您可以拒絕向本校提供個人資料，但您可能因此喪失您的權益。</text:p>
      <text:p text:style-name="P252"><text:span text:style-name="T253">2-3</text:span><text:span text:style-name="T254">本校利用您的個人資料期間為即日起</text:span><text:span text:style-name="T255">5</text:span><text:span text:style-name="T256">年內</text:span><text:span text:style-name="T257">(</text:span><text:span text:style-name="T258">學籍修課資料永久保存</text:span><text:span text:style-name="T259">)</text:span><text:span text:style-name="T260">，</text:span><text:span text:style-name="T261">地區為</text:span><text:span text:style-name="T262">本校校內</text:span><text:span text:style-name="T263">，對象為</text:span><text:span text:style-name="T264">教務相關單位使用</text:span><text:span text:style-name="T265">，方式為</text:span><text:span text:style-name="T266">書面與網路</text:span><text:span text:style-name="T267">等必要處理方式，並將修課成績等資料寄送原就讀學校</text:span><text:span text:style-name="T268">。</text:span></text:p>
      <text:p text:style-name="P269"><text:span text:style-name="T270">3.</text:span><text:span text:style-name="T271">個人資料之保密</text:span><text:span text:style-name="T272">：</text:span></text:p>
      <text:p text:style-name="P273">您的個人資料受到本校「隱私權政策聲明」之保護及規範。本校如違反【個人資料保護法】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74"><text:span text:style-name="T275">4.</text:span><text:span text:style-name="T276">同意書之效力</text:span><text:span text:style-name="T277">：</text:span></text:p>
      <text:p text:style-name="P278">4-1當您繳交本同意書時，即表示您已閱讀、瞭解並同意本同意書之所有內容，您如違反本同意書條款時，本校得隨時終止對您所提供之所有權益或服務。</text:p>
      <text:p text:style-name="P279">4-2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<text:p text:style-name="P280">4-3您自本同意書取得的任何建議或資訊，無論是書面或口頭形式，除非本同意書條款有明確規定，均不構成本同意條款以外之任何保證。</text:p>
      <text:p text:style-name="P281"><text:span text:style-name="T282">5.</text:span><text:span text:style-name="T283">準據法與管轄法院</text:span><text:span text:style-name="T284">：</text:span></text:p>
      <text:p text:style-name="P285"><text:span text:style-name="T286">本同意書之解釋與適用，以及本同意書有關之爭議，均應依照中華民國法律予以處理，並以臺灣臺中地方法院為管轄法院。</text:span></text:p>
      <text:p text:style-name="P287"/>
      <text:p text:style-name="P288"><text:span text:style-name="T289">□</text:span><text:span text:style-name="T290">我已閱讀並接受上述同意書內容</text:span><text:span text:style-name="T291">，繳交本表即同意個人資料的使用。</text:span><text:span text:style-name="T292"><text:s/></text:span></text:p>
      <text:p text:style-name="P293"><text:span text:style-name="T294"><draw:frame draw:z-index="251659264" draw:id="id3" draw:style-name="a3" draw:name="Text Box 7" text:anchor-type="paragraph" svg:x="5.59375in" svg:y="0.03542in" svg:width="2.56042in" svg:height="0.6in" style:rel-width="scale" style:rel-height="scale"><draw:text-box><text:p text:style-name="P295">FM-10490-B25</text:p><text:p text:style-name="P296">表單修訂日期：113.02.26</text:p><text:p text:style-name="P297"><text:span text:style-name="T298">保存期限：</text:span><text:span text:style-name="T299">5</text:span><text:span text:style-name="T300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三內文" style:display-name="標題三內文" style:family="paragraph" style:parent-style-name="內文">
      <style:paragraph-properties style:snap-to-layout-grid="false" fo:margin-top="0.0625in" fo:margin-bottom="0.0625in" fo:margin-left="0.7875in" fo:text-indent="0.3888in">
        <style:tab-stops/>
      </style:paragraph-properties>
      <style:text-properties style:font-name-asian="標楷體" fo:color="#008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校際課申請表</dc:title>
    <dc:description/>
    <dc:subject/>
    <meta:initial-creator>弘光科技大學</meta:initial-creator>
    <dc:creator>hkcur</dc:creator>
    <meta:creation-date>2022-02-14T00:31:00Z</meta:creation-date>
    <dc:date>2024-02-26T13:23:00Z</dc:date>
    <meta:print-date>2024-02-26T13:21:00Z</meta:print-date>
    <meta:template xlink:href="Normal" xlink:type="simple"/>
    <meta:editing-cycles>5</meta:editing-cycles>
    <meta:editing-duration>PT7380S</meta:editing-duration>
    <meta:document-statistic meta:page-count="2" meta:paragraph-count="4" meta:word-count="313" meta:character-count="2098" meta:row-count="14" meta:non-whitespace-character-count="1789"/>
  </office:meta>
</office:document-meta>
</file>