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2083in"/>
      <style:text-properties style:font-name="標楷體" style:font-name-asian="標楷體" style:font-name-complex="標楷體" fo:font-size="16pt" style:font-size-asian="16pt"/>
    </style:style>
    <style:style style:name="P12" style:parent-style-name="Standard" style:family="paragraph">
      <style:paragraph-properties fo:margin-bottom="0.0833in" fo:line-height="0.208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1.0326in" style:use-optimal-column-width="false"/>
    </style:style>
    <style:style style:name="TableColumn29" style:family="table-column">
      <style:table-column-properties style:column-width="1.5236in" style:use-optimal-column-width="false"/>
    </style:style>
    <style:style style:name="TableColumn30" style:family="table-column">
      <style:table-column-properties style:column-width="0.4541in" style:use-optimal-column-width="false"/>
    </style:style>
    <style:style style:name="TableColumn31" style:family="table-column">
      <style:table-column-properties style:column-width="1.0152in" style:use-optimal-column-width="false"/>
    </style:style>
    <style:style style:name="TableColumn32" style:family="table-column">
      <style:table-column-properties style:column-width="0.7722in" style:use-optimal-column-width="false"/>
    </style:style>
    <style:style style:name="TableColumn33" style:family="table-column">
      <style:table-column-properties style:column-width="0.2041in" style:use-optimal-column-width="false"/>
    </style:style>
    <style:style style:name="TableColumn34" style:family="table-column">
      <style:table-column-properties style:column-width="1.5812in" style:use-optimal-column-width="false"/>
    </style:style>
    <style:style style:name="Table26" style:family="table">
      <style:table-properties style:width="7.0722in" style:rel-width="100%" fo:margin-left="0in" table:align="center"/>
    </style:style>
    <style:style style:name="TableRow35" style:family="table-row">
      <style:table-row-properties style:min-row-height="0.5986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63" style:family="table-row">
      <style:table-row-properties style:min-row-height="0.5763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margin-top="0.05in" fo:margin-bottom="0.0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5in" fo:margin-bottom="0.05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top="0.05in" fo:margin-bottom="0.0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24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05in" fo:margin-bottom="0.0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493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margin-top="0.05in" fo:margin-bottom="0.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Row114" style:family="table-row">
      <style:table-row-properties style:min-row-height="0.368in" style:use-optimal-row-height="false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華康超明體(P)" style:font-name-asian="華康超明體(P)" style:font-name-complex="標楷體"/>
    </style:style>
    <style:style style:name="T121" style:parent-style-name="預設段落字型" style:family="text">
      <style:text-properties style:font-name="華康超明體(P)" style:font-name-asian="華康超明體(P)" style:font-name-complex="標楷體"/>
    </style:style>
    <style:style style:name="T122" style:parent-style-name="預設段落字型" style:family="text">
      <style:text-properties style:font-name="華康超明體(P)" style:font-name-asian="華康超明體(P)" style:font-name-complex="標楷體"/>
    </style:style>
    <style:style style:name="T123" style:parent-style-name="預設段落字型" style:family="text">
      <style:text-properties style:font-name="華康超明體(P)" style:font-name-asian="華康超明體(P)" style:font-name-complex="標楷體"/>
    </style:style>
    <style:style style:name="T124" style:parent-style-name="預設段落字型" style:family="text">
      <style:text-properties style:font-name="華康超明體(P)" style:font-name-asian="華康超明體(P)" style:font-name-complex="標楷體"/>
    </style:style>
    <style:style style:name="P125" style:parent-style-name="Standard" style:family="paragraph">
      <style:paragraph-properties fo:text-align="justify" fo:margin-top="0.05in" fo:margin-bottom="0.0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華康超明體" style:font-name-asian="華康超明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368in" style:use-optimal-row-height="false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725in" style:use-optimal-row-height="false" fo:keep-together="always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 fo:color="#BFBFBF" fo:font-size="8pt" style:font-size-asian="8pt" style:font-size-complex="8pt"/>
    </style:style>
    <style:style style:name="TableRow142" style:family="table-row">
      <style:table-row-properties style:min-row-height="0.352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top="0.05in" fo:margin-bottom="0.05in"/>
      <style:text-properties style:font-name="標楷體" style:font-name-asian="標楷體" style:font-name-complex="標楷體"/>
    </style:style>
    <style:style style:name="TableRow145" style:family="table-row">
      <style:table-row-properties style:min-row-height="1.8479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color="#BFBFBF"/>
    </style:style>
    <style:style style:name="T149" style:parent-style-name="預設段落字型" style:family="text">
      <style:text-properties style:font-name="標楷體" style:font-name-asian="標楷體" style:font-name-complex="標楷體" fo:color="#BFBFBF"/>
    </style:style>
    <style:style style:name="T150" style:parent-style-name="預設段落字型" style:family="text">
      <style:text-properties style:font-name="標楷體" style:font-name-asian="標楷體" style:font-name-complex="標楷體" fo:color="#BFBFBF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TableRow156" style:family="table-row">
      <style:table-row-properties style:min-row-height="0.2833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top="0.05in" fo:margin-bottom="0.05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2486in" style:use-optimal-row-height="false" fo:keep-together="always"/>
    </style:style>
    <style:style style:name="TableCell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top="0.05in" fo:margin-bottom="0.05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2" style:family="table-row">
      <style:table-row-properties style:min-row-height="0.3986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min-row-height="1.4881in" style:use-optimal-row-height="false" fo:keep-together="always"/>
    </style:style>
    <style:style style:name="TableCell19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color="#00FF00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BFBFBF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color="#00FF00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style:font-name-complex="標楷體" fo:color="#BFBFBF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BFBFBF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fo:color="#BFBFBF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color="#BFBFBF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color="#BFBFBF" fo:font-size="9pt" style:font-size-asian="9pt" style:font-size-complex="9pt"/>
    </style:style>
    <style:style style:name="TableCell21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9pt" style:font-size-asian="9pt" style:font-size-complex="9pt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fo:line-height="0.2083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083in" fo:margin-left="0.2479in" fo:text-indent="-0.24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弘光科技大學　學生校外教學參觀申請單</text:p>
      <text:p text:style-name="P12"><text:span text:style-name="T13">申請日期：</text:span><text:span text:style-name="T14">　</text:span><text:span text:style-name="T15"><text:s/></text:span><text:span text:style-name="T16">　</text:span><text:span text:style-name="T17">年</text:span><text:span text:style-name="T18">　</text:span><text:span text:style-name="T19"><text:s/></text:span><text:span text:style-name="T20">　</text:span><text:span text:style-name="T21">月</text:span><text:span text:style-name="T22">　</text:span><text:span text:style-name="T23"><text:s/></text:span><text:span text:style-name="T24">　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開課班別</text:span></text:p>
          </table:table-cell>
          <table:table-cell table:style-name="TableCell39" table:number-columns-spanned="3">
            <text:p text:style-name="P40"><text:span text:style-name="T41">□</text:span><text:span text:style-name="T42">日</text:span><text:span text:style-name="T43"><text:s text:c="2"/>□</text:span><text:span text:style-name="T44">專</text:span><text:span text:style-name="T45"><text:s/></text:span><text:span text:style-name="T46">科</text:span><text:span text:style-name="T47"><text:s text:c="3"/>□</text:span><text:span text:style-name="T48">二</text:span><text:span text:style-name="T49"><text:s/></text:span><text:span text:style-name="T50">技</text:span><text:span text:style-name="T51"><text:s text:c="2"/>□</text:span><text:span text:style-name="T52">四</text:span><text:span text:style-name="T53"><text:s/></text:span><text:span text:style-name="T54">技</text:span></text:p>
            <text:p text:style-name="P55">□進<text:s text:c="2"/>□研究所<text:s text:c="2"/>□在職專班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所系科</text:span></text:p>
          </table:table-cell>
          <table:table-cell table:style-name="TableCell61">
            <text:p text:style-name="P62">年級　　　班</text:p>
          </table:table-cell>
        </table:table-row>
        <table:table-row table:style-name="TableRow63">
          <table:table-cell table:style-name="TableCell64" table:number-columns-spanned="4">
            <text:p text:style-name="P65">課程名稱：</text:p>
            <text:p text:style-name="P66"><text:span text:style-name="T67">選課號：</text:span><text:span text:style-name="T68"><text:s text:c="32"/>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修課人數：</text:span><text:span text:style-name="T72"><text:s text:c="9"/></text:span><text:span text:style-name="T73">人</text:span></text:p>
            <text:p text:style-name="P74"><text:span text:style-name="T75">教學參觀人數：</text:span><text:span text:style-name="T76"><text:s text:c="5"/></text:span><text:span text:style-name="T77">人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原上課日期：</text:span><text:span text:style-name="T82"><text:s text:c="4"/></text:span><text:span text:style-name="T83">年</text:span><text:span text:style-name="T84"><text:s text:c="3"/></text:span><text:span text:style-name="T85">月</text:span><text:span text:style-name="T86"><text:s text:c="6"/></text:span><text:span text:style-name="T87">日</text:span><text:span text:style-name="T88"><text:s/></text:span><text:span text:style-name="T89">(</text:span><text:span text:style-name="T90">星期</text:span><text:span text:style-name="T91"><text:s text:c="5"/>)</text:span><text:span text:style-name="T92">第</text:span><text:span text:style-name="T93"><text:s text:c="7"/></text:span><text:span text:style-name="T94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教學參觀日期：</text:span><text:span text:style-name="T99"><text:s text:c="4"/></text:span><text:span text:style-name="T100">　年</text:span><text:span text:style-name="T101"><text:s/></text:span><text:span text:style-name="T102">　　月　　</text:span><text:span text:style-name="T103"><text:s/></text:span><text:span text:style-name="T104">日</text:span><text:span text:style-name="T105"><text:s/>(</text:span><text:span text:style-name="T106">星期</text:span><text:span text:style-name="T107"><text:s text:c="4"/></text:span><text:span text:style-name="T108">) <text:s/></text:span><text:span text:style-name="T109">　</text:span><text:span text:style-name="T110"><text:s/></text:span><text:span text:style-name="T111">　時　　分至　</text:span><text:span text:style-name="T112"><text:s/></text:span><text:span text:style-name="T113">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list text:style-name="WW8Num2">
              <text:list-item>
                <text:p text:style-name="P116"><text:span text:style-name="T117">原課程時段進行校外教學</text:span><text:span text:style-name="T118">/</text:span><text:span text:style-name="T119">參觀，</text:span><text:span text:style-name="T120">無須調課</text:span><text:span text:style-name="T121">(</text:span><text:span text:style-name="T122">免附授課調課單</text:span><text:span text:style-name="T123">)</text:span><text:span text:style-name="T124">。</text:span></text:p>
              </text:list-item>
              <text:list-item>
                <text:p text:style-name="P125"><text:span text:style-name="T126">另安排班級空堂時段</text:span><text:span text:style-name="T127"><text:s/>(□</text:span><text:span text:style-name="T128">原時段正常上課</text:span><text:span text:style-name="T129"><text:s/>□</text:span><text:span text:style-name="T130">原時段調課，</text:span><text:span text:style-name="T131">請附授課調課單，調課日期：</text:span><text:span text:style-name="T132"><text:s text:c="3"/>/ <text:s text:c="2"/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授課(申請)教師：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帶隊教師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未參加學生名單(原因及後續補救措施)：</text:p>
            <text:p text:style-name="P141">(欄位不足可用附件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學生代表：　　　　　　　　　　　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Standard"><text:span text:style-name="T147">實施目的：</text:span><text:span text:style-name="T148">(</text:span><text:span text:style-name="T149">目的、內容請任課教師填寫</text:span><text:span text:style-name="T150">)</text:span></text:p>
            <text:p text:style-name="P151"/>
            <text:p text:style-name="P152"/>
            <text:p text:style-name="P153">行程與內容：(請條列式簡述)</text:p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車輛使用：</text:span><text:span text:style-name="T160">□</text:span><text:span text:style-name="T161">本校校車</text:span><text:span text:style-name="T162">（自行依總務處規定申請並確認）</text:span><text:span text:style-name="T163">　</text:span><text:span text:style-name="T164">□</text:span><text:span text:style-name="T165">自行租車前往　　</text:span><text:span text:style-name="T166">□</text:span><text:span text:style-name="T167">自行搭車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保險證明：</text:span><text:span text:style-name="T172">□</text:span><text:span text:style-name="T173">有　</text:span><text:span text:style-name="T174">□</text:span><text:span text:style-name="T175">無　</text:span><text:span text:style-name="T176">（投保意外保險每人至少</text:span><text:span text:style-name="T177">200</text:span><text:span text:style-name="T178">萬</text:span><text:span text:style-name="T179">與</text:span><text:span text:style-name="T180">5萬醫療險</text:span><text:span text:style-name="T181">，無保險則無法核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導師、系所主任</text:span></text:p>
          </table:table-cell>
          <table:covered-table-cell/>
          <table:table-cell table:style-name="TableCell186">
            <text:p text:style-name="P187">院<text:s text:c="7"/>長</text:p>
          </table:table-cell>
          <table:table-cell table:style-name="TableCell188" table:number-columns-spanned="2">
            <text:p text:style-name="P189">學<text:s text:c="4"/>務<text:s text:c="4"/>處</text:p>
          </table:table-cell>
          <table:covered-table-cell/>
          <table:table-cell table:style-name="TableCell190" table:number-columns-spanned="3">
            <text:p text:style-name="P191">教<text:s text:c="4"/>務<text:s text:c="4"/>處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導師</text:span><text:span text:style-name="T196">(</text:span><text:span text:style-name="T197">審核是否有衝堂</text:span><text:span text:style-name="T198">)</text:span></text:p>
            <text:p text:style-name="P199"/>
            <text:p text:style-name="P200"/>
            <text:p text:style-name="P201"/>
            <text:p text:style-name="Standard"><text:span text:style-name="T202">主任</text:span><text:span text:style-name="T203">(</text:span><text:span text:style-name="T204">審核是否保險</text:span><text:span text:style-name="T205">)</text:span></text:p>
            <text:p text:style-name="P206"/>
          </table:table-cell>
          <table:covered-table-cell/>
          <table:table-cell table:style-name="TableCell207">
            <text:p text:style-name="P208">審核是否有必要性與安全性</text:p>
            <text:p text:style-name="P209"/>
            <text:p text:style-name="P210"/>
            <text:p text:style-name="P211"/>
          </table:table-cell>
          <table:table-cell table:style-name="TableCell212" table:number-columns-spanned="2">
            <text:p text:style-name="P213">校安暨軍訓室</text:p>
            <text:p text:style-name="P214"><text:span text:style-name="T215"><text:s/>(</text:span><text:span text:style-name="T216">審核是否符合校安管制</text:span><text:span text:style-name="T217">)</text:span></text:p>
          </table:table-cell>
          <table:covered-table-cell/>
          <table:table-cell table:style-name="TableCell218" table:number-columns-spanned="3">
            <text:p text:style-name="P219"><text:span text:style-name="T220">課務組</text:span></text:p>
            <text:p text:style-name="P221">□<text:s/>已辦理保險</text:p>
            <text:p text:style-name="P222">□<text:s/>教學/參觀時段無課程衝堂</text:p>
            <text:p text:style-name="P223">□<text:s/>已確認修課人數/教學參觀人數</text:p>
            <text:p text:style-name="P224"><text:span text:style-name="T225">□<text:s/></text:span><text:span text:style-name="T226">逾期辦理</text:span><text:span text:style-name="T227">(</text:span><text:span text:style-name="T228">收件時間：</text:span><text:span text:style-name="T229"><text:s text:c="8"/>)</text:span></text:p>
            <text:p text:style-name="P230"/>
            <text:p text:style-name="P231">組長<text:s text:c="12"/>教務長</text:p>
          </table:table-cell>
          <table:covered-table-cell/>
          <table:covered-table-cell/>
        </table:table-row>
      </table:table>
      <text:p text:style-name="Standard"><text:span text:style-name="T232">※</text:span><text:span text:style-name="T233">務必在活動日前</text:span><text:span text:style-name="T234">3</text:span><text:span text:style-name="T235">天完成此作業申請。</text:span></text:p>
      <text:p text:style-name="P236">說明及注意事項：</text:p>
      <text:list text:style-name="WW8Num1">
        <text:list-item text:start-value="1">
          <text:p text:style-name="P237"><text:span text:style-name="T238">導師請協助審核該班級校外教學</text:span><text:span text:style-name="T239">/</text:span><text:span text:style-name="T240">參觀時段是否有與其它課程衝堂。</text:span></text:p>
        </text:list-item>
        <text:list-item>
          <text:p text:style-name="P241"><text:span text:style-name="T242">系所主任請協助審核、全部參加人員</text:span><text:span text:style-name="T243">須完成投保並附上保險証明</text:span><text:span text:style-name="T244">。</text:span></text:p>
        </text:list-item>
        <text:list-item>
          <text:p text:style-name="P245"><text:span text:style-name="T246">學生校外教學參觀申請請依「弘光科技大學教師教學要點」第七條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(P)" svg:font-family="華康超明體(P)" style:font-family-generic="roman" style:font-pitch="variable" svg:panose-1="2 2 12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7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頁尾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頁尾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490-B21</text:span></text:p>
        <text:p text:style-name="P4"><text:span text:style-name="T5">表單修訂日期：</text:span><text:span text:style-name="T6">114.08.21</text:span></text:p>
        <text:p text:style-name="P7"><text:span text:style-name="T8">保存期限</text:span><text:span text:style-name="T9">：</text:span><text:span text:style-name="T10">2</text:span><text:span text:style-name="T11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學生校外教學參觀申請單</dc:title>
    <dc:subject/>
    <meta:initial-creator>弘光科技大學</meta:initial-creator>
    <dc:creator>user</dc:creator>
    <meta:creation-date>2025-08-21T01:08:00Z</meta:creation-date>
    <dc:date>2025-08-21T03:31:00Z</dc:date>
    <meta:print-date>2025-08-21T03:15:00Z</meta:print-date>
    <meta:template xlink:href="Normal.dotm" xlink:type="simple"/>
    <meta:editing-cycles>4</meta:editing-cycles>
    <meta:editing-duration>PT8340S</meta:editing-duration>
    <meta:document-statistic meta:page-count="1" meta:paragraph-count="1" meta:word-count="128" meta:character-count="857" meta:row-count="6" meta:non-whitespace-character-count="730"/>
  </office:meta>
</office:document-meta>
</file>