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-asian="標楷體" fo:font-size="20pt" style:font-size-asian="20pt" style:font-size-complex="20pt"/>
    </style:style>
    <style:style style:name="TableColumn12" style:family="table-column">
      <style:table-column-properties style:column-width="0.5729in" style:use-optimal-column-width="false"/>
    </style:style>
    <style:style style:name="TableColumn13" style:family="table-column">
      <style:table-column-properties style:column-width="0.8673in" style:use-optimal-column-width="false"/>
    </style:style>
    <style:style style:name="TableColumn14" style:family="table-column">
      <style:table-column-properties style:column-width="2.0833in" style:use-optimal-column-width="false"/>
    </style:style>
    <style:style style:name="TableColumn15" style:family="table-column">
      <style:table-column-properties style:column-width="0.2972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1.0166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4604in" style:use-optimal-column-width="false"/>
    </style:style>
    <style:style style:name="TableColumn22" style:family="table-column">
      <style:table-column-properties style:column-width="1.6659in" style:use-optimal-column-width="false"/>
    </style:style>
    <style:style style:name="Table11" style:family="table">
      <style:table-properties style:width="10.0819in" fo:margin-left="0in" table:align="center"/>
    </style:style>
    <style:style style:name="TableRow23" style:family="table-row">
      <style:table-row-properties style:min-row-height="0.3833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263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left="0.4125in" fo:text-indent="-0.41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left="0.4125in" fo:text-indent="-0.41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left="0.4125in" fo:text-indent="-0.41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8" style:family="table-row">
      <style:table-row-properties style:min-row-height="0.2645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min-row-height="0.9506in" style:use-optimal-row-height="false"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Standard" style:list-style-name="WW8Num1" style:family="paragraph">
      <style:paragraph-properties fo:text-align="justify" fo:line-height="0.2222in" fo:margin-left="0.2479in" fo:text-indent="-0.2479in">
        <style:tab-stops/>
      </style:paragraph-properties>
      <style:text-properties style:font-name="標楷體" style:font-name-asian="標楷體" style:font-name-complex="標楷體" fo:color="#999999"/>
    </style:style>
    <style:style style:name="P179" style:parent-style-name="Standard" style:list-style-name="WW8Num1" style:family="paragraph">
      <style:paragraph-properties fo:text-align="justify" fo:line-height="0.2222in" fo:margin-left="0.2479in" fo:text-indent="-0.2479in">
        <style:tab-stops/>
      </style:paragraph-properties>
      <style:text-properties style:font-name="標楷體" style:font-name-asian="標楷體" style:font-name-complex="標楷體" fo:color="#999999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color="#999999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color="#999999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color="#999999" fo:font-size="14pt" style:font-size-asian="14pt" style:font-size-complex="14pt"/>
    </style:style>
    <style:style style:name="TableRow189" style:family="table-row">
      <style:table-row-properties style:min-row-height="0.4826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Standard" style:list-style-name="WW8Num2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list-style-name="WW8Num2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Standard" style:list-style-name="WW8Num2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list-style-name="WW8Num2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Standard" style:list-style-name="WW8Num2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list-style-name="WW8Num2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Standard" style:list-style-name="WW8Num2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list-style-name="WW8Num2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45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Standard" style:list-style-name="WW8Num6" style:family="paragraph">
      <style:paragraph-properties fo:text-align="justify" fo:line-height="0.1666in" fo:margin-left="0.2048in" fo:text-indent="-0.204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Standard" style:list-style-name="WW8Num6" style:family="paragraph">
      <style:paragraph-properties fo:text-align="justify" fo:line-height="0.1666in" fo:margin-left="0.2048in" fo:text-indent="-0.2048in">
        <style:tab-stops>
          <style:tab-stop style:type="left" style:position="0.202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text-align="justify" fo:line-height="0.1666in" fo:margin-left="0.2048in" fo:text-indent="-0.2048in">
        <style:tab-stops>
          <style:tab-stop style:type="left" style:position="0.20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justify" fo:line-height="0.1666in" fo:margin-left="0.2048in" fo:text-indent="-0.2048in">
        <style:tab-stops>
          <style:tab-stop style:type="left" style:position="0.202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弘光科技大學<text:s text:c="2"/>教師減抵鐘點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<text:s/>請<text:s/>教<text:s/>師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所屬單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申請</text:p>
            <text:p text:style-name="P34">學年度</text:p>
          </table:table-cell>
          <table:table-cell table:style-name="TableCell35" table:number-columns-spanned="2">
            <text:p text:style-name="P36">學年度<text:s text:c="2"/></text:p>
          </table:table-cell>
          <table:covered-table-cell/>
        </table:table-row>
        <table:table-row table:style-name="TableRow37">
          <table:table-cell table:style-name="TableCell38">
            <text:p text:style-name="P39">序號</text:p>
          </table:table-cell>
          <table:table-cell table:style-name="TableCell40" table:number-columns-spanned="6">
            <text:p text:style-name="P41"><text:span text:style-name="T42">計</text:span><text:span text:style-name="T43"><text:s/></text:span><text:span text:style-name="T44">畫</text:span><text:span text:style-name="T45"><text:s/></text:span><text:span text:style-name="T46">名</text:span><text:span text:style-name="T47"><text:s/></text:span><text:span text:style-name="T48">稱</text:span><text:span text:style-name="T49">(</text:span><text:span text:style-name="T50">請附證明文件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計畫執行起訖期間</text:p>
          </table:table-cell>
          <table:covered-table-cell/>
          <table:covered-table-cell/>
          <table:table-cell table:style-name="TableCell54">
            <text:p text:style-name="P55">金<text:s text:c="3"/>額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 table:number-rows-spanned="3">
            <text:p text:style-name="P103">申<text:s/>請<text:s/>扣<text:s/>抵</text:p>
            <text:p text:style-name="P104">學期與鐘點數</text:p>
          </table:table-cell>
          <table:covered-table-cell/>
          <table:table-cell table:style-name="TableCell105" table:number-columns-spanned="9">
            <text:p text:style-name="P106"><text:span text:style-name="T107">同一學年計畫執行經費累計達</text:span><text:span text:style-name="T108">150</text:span><text:span text:style-name="T109">萬元，</text:span><text:span text:style-name="T110">(</text:span><text:span text:style-name="T111">上限共</text:span><text:span text:style-name="T112">2</text:span><text:span text:style-name="T113">小時</text:span><text:span text:style-name="T114">)□</text:span><text:span text:style-name="T115">上學期</text:span><text:span text:style-name="T116"><text:s text:c="5"/></text:span><text:span text:style-name="T117">鐘點</text:span><text:span text:style-name="T118"><text:s/>□</text:span><text:span text:style-name="T119">下學期</text:span><text:span text:style-name="T120"><text:s text:c="5"/></text:span><text:span text:style-name="T121">鐘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table-cell table:style-name="TableCell123" table:number-columns-spanned="9">
            <text:p text:style-name="P124"><text:span text:style-name="T125">同一學年計畫執行經費累計達</text:span><text:span text:style-name="T126">300</text:span><text:span text:style-name="T127">萬元，</text:span><text:span text:style-name="T128">(</text:span><text:span text:style-name="T129">上限共</text:span><text:span text:style-name="T130">3</text:span><text:span text:style-name="T131">小時</text:span><text:span text:style-name="T132">)□</text:span><text:span text:style-name="T133">上學期</text:span><text:span text:style-name="T134"><text:s text:c="5"/></text:span><text:span text:style-name="T135">鐘點</text:span><text:span text:style-name="T136"><text:s/>□</text:span><text:span text:style-name="T137">下學期</text:span><text:span text:style-name="T138"><text:s text:c="5"/></text:span><text:span text:style-name="T139">鐘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9">
            <text:p text:style-name="P142"><text:span text:style-name="T143">同一學年計畫執行經費累計達</text:span><text:span text:style-name="T144">450</text:span><text:span text:style-name="T145">萬元，</text:span><text:span text:style-name="T146">(</text:span><text:span text:style-name="T147">上限共</text:span><text:span text:style-name="T148">4</text:span><text:span text:style-name="T149">小時</text:span><text:span text:style-name="T150">)□</text:span><text:span text:style-name="T151">上學期</text:span><text:span text:style-name="T152"><text:s text:c="5"/></text:span><text:span text:style-name="T153">鐘點</text:span><text:span text:style-name="T154"><text:s/>□</text:span><text:span text:style-name="T155">下學期</text:span><text:span text:style-name="T156"><text:s text:c="5"/></text:span><text:span text:style-name="T157">鐘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審<text:s text:c="2"/>核</text:p>
            <text:p text:style-name="P161"><text:span text:style-name="T162"><text:line-break/></text:span><text:span text:style-name="T163">單</text:span><text:span text:style-name="T164"><text:s text:c="2"/></text:span><text:span text:style-name="T165">位</text:span></text:p>
          </table:table-cell>
          <table:covered-table-cell/>
          <table:table-cell table:style-name="TableCell166" table:number-columns-spanned="2">
            <text:p text:style-name="P167"><text:span text:style-name="T168">單位主管</text:span></text:p>
          </table:table-cell>
          <table:covered-table-cell/>
          <table:table-cell table:style-name="TableCell169" table:number-columns-spanned="2">
            <text:p text:style-name="P170">院<text:s text:c="4"/>長</text:p>
          </table:table-cell>
          <table:covered-table-cell/>
          <table:table-cell table:style-name="TableCell171" table:number-columns-spanned="3">
            <text:p text:style-name="P172"><text:span text:style-name="T173">課務組組長</text:span></text:p>
          </table:table-cell>
          <table:covered-table-cell/>
          <table:covered-table-cell/>
          <table:table-cell table:style-name="TableCell174" table:number-columns-spanned="2">
            <text:p text:style-name="P175">教務長</text:p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covered-table-cell/>
          <table:table-cell table:style-name="TableCell177" table:number-columns-spanned="2">
            <text:list text:style-name="WW8Num1" text:continue-numbering="true">
              <text:list-item>
                <text:p text:style-name="P178">審核減鐘點後之授課事宜。</text:p>
              </text:list-item>
              <text:list-item>
                <text:p text:style-name="P179">審核計畫執行期限與減抵鐘點是否相符。</text:p>
              </text:list-item>
            </text:list>
          </table:table-cell>
          <table:covered-table-cell/>
          <table:table-cell table:style-name="TableCell180" table:number-columns-spanned="2">
            <text:p text:style-name="P181"><text:span text:style-name="T182">核准申請案</text:span></text:p>
          </table:table-cell>
          <table:covered-table-cell/>
          <table:table-cell table:style-name="TableCell183" table:number-columns-spanned="3">
            <text:p text:style-name="P184"><text:span text:style-name="T185">核准申請案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核准申請案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結<text:s text:c="2"/>果</text:p>
            <text:p text:style-name="P192">請勾選</text:p>
          </table:table-cell>
          <table:covered-table-cell/>
          <table:table-cell table:style-name="TableCell193" table:number-columns-spanned="2">
            <text:list text:style-name="WW8Num2" text:continue-numbering="true">
              <text:list-item>
                <text:p text:style-name="P194">通<text:s text:c="4"/>過</text:p>
              </text:list-item>
              <text:list-item>
                <text:p text:style-name="P195">不<text:s/>通<text:s/>過</text:p>
              </text:list-item>
            </text:list>
          </table:table-cell>
          <table:covered-table-cell/>
          <table:table-cell table:style-name="TableCell196" table:number-columns-spanned="2">
            <text:list text:style-name="WW8Num2" text:continue-numbering="true">
              <text:list-item>
                <text:p text:style-name="P197">通<text:s text:c="4"/>過</text:p>
              </text:list-item>
              <text:list-item>
                <text:p text:style-name="P198">不<text:s/>通<text:s/>過</text:p>
              </text:list-item>
            </text:list>
          </table:table-cell>
          <table:covered-table-cell/>
          <table:table-cell table:style-name="TableCell199" table:number-columns-spanned="3">
            <text:list text:style-name="WW8Num2" text:continue-numbering="true">
              <text:list-item>
                <text:p text:style-name="P200">通<text:s text:c="4"/>過</text:p>
              </text:list-item>
              <text:list-item>
                <text:p text:style-name="P201">不<text:s/>通<text:s/>過</text:p>
              </text:list-item>
            </text:list>
          </table:table-cell>
          <table:covered-table-cell/>
          <table:covered-table-cell/>
          <table:table-cell table:style-name="TableCell202" table:number-columns-spanned="2">
            <text:list text:style-name="WW8Num2" text:continue-numbering="true">
              <text:list-item>
                <text:p text:style-name="P203">通<text:s text:c="4"/>過</text:p>
              </text:list-item>
              <text:list-item>
                <text:p text:style-name="P204">不<text:s/>通<text:s/>過</text:p>
              </text:list-item>
            </text:list>
          </table:table-cell>
          <table:covered-table-cell/>
        </table:table-row>
        <table:table-row table:style-name="TableRow205">
          <table:table-cell table:style-name="TableCell206" table:number-columns-spanned="11">
            <text:list text:style-name="WW8Num6" text:continue-numbering="true">
              <text:list-item>
                <text:p text:style-name="P207"><text:span text:style-name="T208">教師獲國科會、政府部門、其它機構產學合作及大學社會責任實踐計畫</text:span><text:span text:style-name="T209">(USR)</text:span><text:span text:style-name="T210">等計畫經費補助，得申請減扣授課鐘點。</text:span></text:p>
              </text:list-item>
              <text:list-item>
                <text:p text:style-name="P211"><text:span text:style-name="T212">申請前項減扣鐘點者，除須為計畫主持人，尚須符合計畫受惠機構為本校，每學期以申請一次為限</text:span><text:span text:style-name="T213">，獲核定減扣授課鐘點之學期不得校外兼課</text:span><text:span text:style-name="T214">。</text:span></text:p>
              </text:list-item>
            </text:list>
            <text:p text:style-name="P215"><text:span text:style-name="T216">3.</text:span><text:span text:style-name="T217">請教學單位助理收齊彙整後於排課前完成申請流程。</text:span></text:p>
            <text:p text:style-name="P218"><text:span text:style-name="T219">4.</text:span><text:span text:style-name="T220">正本留存於課務組，影本存人事室</text:span><text:span text:style-name="T221">(</text:span><text:span text:style-name="T222">審核校外兼課作業</text:span><text:span text:style-name="T223">)</text:span><text:span text:style-name="T224">及所屬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999999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Times New Roman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>
      <style:text-properties fo:language="en" fo:country="US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華康超明體" style:font-name-asian="華康超明體" style:font-name-complex="華康超明體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color="#999999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標楷體" style:font-name-asian="標楷體" style:font-name-complex="Times New Roman"/>
    </style:style>
    <text:list-style style:name="WW8Num3" style:display-name="WW8Num3">
      <text:list-level-style-number text:level="1" style:num-suffix="、" style:num-format="一, 二, 三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二, 三, ..." text:display-levels="3" text:start-value="15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標楷體"/>
    </style:style>
    <style:style style:name="WW_CharLFO4LVL2" style:family="text">
      <style:text-properties fo:language="en" fo:country="US"/>
    </style:style>
    <text:list-style style:name="WW8Num4" style:display-name="WW8Num4">
      <text:list-level-style-number text:level="1" text:style-name="WW_CharLFO4LVL1" style:num-prefix="第" style:num-suffix="條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4LVL2" style:num-suffix="、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華康超明體" style:font-name-asian="華康超明體" style:font-name-complex="華康超明體" fo:color="#000000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line-height="0.1666in" fo:margin-left="8.1701in">
        <style:tab-stops>
          <style:tab-stop style:type="center" style:position="-5.2861in"/>
          <style:tab-stop style:type="right" style:position="-2.4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頁尾" style:family="paragraph">
      <style:paragraph-properties fo:line-height="0.1666in" fo:margin-left="8.1701in">
        <style:tab-stops>
          <style:tab-stop style:type="center" style:position="-5.2861in"/>
          <style:tab-stop style:type="right" style:position="-2.4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頁尾" style:family="paragraph">
      <style:paragraph-properties fo:line-height="0.1666in" fo:margin-left="8.1701in">
        <style:tab-stops>
          <style:tab-stop style:type="center" style:position="-5.2861in"/>
          <style:tab-stop style:type="right" style:position="-2.4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FM-10490-B07</text:span></text:p>
        <text:p text:style-name="P4"><text:span text:style-name="T5">表單修訂日期：</text:span><text:span text:style-name="T6">114.10.30</text:span></text:p>
        <text:p text:style-name="P7"><text:span text:style-name="T8">保存期限：</text:span><text:span text:style-name="T9">1</text:span><text:span text:style-name="T10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  教師減抵鐘點申請表</dc:title>
    <dc:description/>
    <dc:subject/>
    <meta:initial-creator>弘光科技大學</meta:initial-creator>
    <dc:creator>user</dc:creator>
    <meta:creation-date>2015-06-11T17:36:00Z</meta:creation-date>
    <dc:date>2025-10-30T08:03:00Z</dc:date>
    <meta:print-date>2020-07-29T13:18:00Z</meta:print-date>
    <meta:template xlink:href="Normal.dotm" xlink:type="simple"/>
    <meta:editing-cycles>42</meta:editing-cycles>
    <meta:editing-duration>PT34020S</meta:editing-duration>
    <meta:document-statistic meta:page-count="1" meta:paragraph-count="1" meta:word-count="91" meta:character-count="613" meta:row-count="4" meta:non-whitespace-character-count="523"/>
  </office:meta>
</office:document-meta>
</file>