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8" style:parent-style-name="內文" style:family="paragraph">
      <style:paragraph-properties fo:text-indent="3.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1.668in" style:use-optimal-column-width="false"/>
    </style:style>
    <style:style style:name="TableColumn16" style:family="table-column">
      <style:table-column-properties style:column-width="0.5548in" style:use-optimal-column-width="false"/>
    </style:style>
    <style:style style:name="TableColumn17" style:family="table-column">
      <style:table-column-properties style:column-width="1.1131in" style:use-optimal-column-width="false"/>
    </style:style>
    <style:style style:name="TableColumn18" style:family="table-column">
      <style:table-column-properties style:column-width="1.1104in" style:use-optimal-column-width="false"/>
    </style:style>
    <style:style style:name="TableColumn19" style:family="table-column">
      <style:table-column-properties style:column-width="0.5298in" style:use-optimal-column-width="false"/>
    </style:style>
    <style:style style:name="TableColumn20" style:family="table-column">
      <style:table-column-properties style:column-width="1.6958in" style:use-optimal-column-width="false"/>
    </style:style>
    <style:style style:name="Table14" style:family="table">
      <style:table-properties style:width="6.6722in" style:rel-width="100%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3888in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indent="0.3888in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1.3854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1.3673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indent="0.1944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text-indent="0.1944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text-indent="1.75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1.3673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indent="0.1944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indent="0.1944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4152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1.0854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left="0.3555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margin-left="0.1576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margin-left="0.3555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left="0.393in" fo:text-indent="-0.3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弘光科技大學　英文能力分級轉級申請單</text:p>
      <text:p text:style-name="P8"><text:span text:style-name="T9">申請學期：</text:span><text:span text:style-name="T10">　　　</text:span><text:span text:style-name="T11">學年度第</text:span><text:span text:style-name="T12">　　</text:span><text:span text:style-name="T13">學期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班　　級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　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原分級</text:p>
          </table:table-cell>
          <table:table-cell table:style-name="TableCell42" table:number-columns-spanned="2">
            <text:p text:style-name="P43"><text:span text:style-name="T44">　　　　</text:span><text:span text:style-name="T45">級</text:span></text:p>
          </table:table-cell>
          <table:covered-table-cell/>
          <table:table-cell table:style-name="TableCell46" table:number-columns-spanned="2">
            <text:p text:style-name="P47">擬申請改為</text:p>
          </table:table-cell>
          <table:covered-table-cell/>
          <table:table-cell table:style-name="TableCell48">
            <text:p text:style-name="P49"><text:span text:style-name="T50">　　　　</text:span><text:span text:style-name="T51">級</text:span></text:p>
          </table:table-cell>
        </table:table-row>
        <table:table-row table:style-name="TableRow52">
          <table:table-cell table:style-name="TableCell53">
            <text:p text:style-name="P54">申請原因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任課教師<text:line-break/>簽　　章</text:p>
          </table:table-cell>
          <table:table-cell table:style-name="TableCell60" table:number-columns-spanned="5">
            <text:p text:style-name="P61"><text:span text:style-name="T62">□<text:s/></text:span><text:span text:style-name="T63">擬同意轉至</text:span><text:span text:style-name="T64">　　　　</text:span><text:span text:style-name="T65">級</text:span></text:p>
            <text:p text:style-name="P66"><text:span text:style-name="T67">□<text:s/></text:span><text:span text:style-name="T68">不同意轉至</text:span><text:span text:style-name="T69">　　　　</text:span><text:span text:style-name="T70">級</text:span></text:p>
            <text:p text:style-name="P71"><text:span text:style-name="T72">原授課教師簽章：</text:span><text:span text:style-name="T73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語言中心主任<text:line-break/>簽　　章</text:p>
          </table:table-cell>
          <table:table-cell table:style-name="TableCell77" table:number-columns-spanned="5">
            <text:p text:style-name="P78"><text:span text:style-name="T79">□<text:s/></text:span><text:span text:style-name="T80">擬同意轉至</text:span><text:span text:style-name="T81">　　　　</text:span><text:span text:style-name="T82">級</text:span></text:p>
            <text:p text:style-name="P83"><text:span text:style-name="T84">□<text:s/></text:span><text:span text:style-name="T85">不同意轉至</text:span><text:span text:style-name="T86">　　　　</text:span><text:span text:style-name="T87">級</text:span></text:p>
            <text:p text:style-name="內文"><text:span text:style-name="T88"><text:s text:c="6"/></text:span><text:span text:style-name="T89">外語暨</text:span><text:span text:style-name="T90">全英</text:span><text:span text:style-name="T91">教學中心主任簽章：</text:span><text:span text:style-name="T92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課務組承辦人</text:p>
          </table:table-cell>
          <table:covered-table-cell/>
          <table:table-cell table:style-name="TableCell96" table:number-columns-spanned="2">
            <text:p text:style-name="P97">課務組組長</text:p>
          </table:table-cell>
          <table:covered-table-cell/>
          <table:table-cell table:style-name="TableCell98" table:number-columns-spanned="2">
            <text:p text:style-name="P99">教務長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  <text:p text:style-name="P105"/>
          </table:table-cell>
          <table:covered-table-cell/>
          <table:table-cell table:style-name="TableCell106" table:number-columns-spanned="2">
            <text:p text:style-name="P107"/>
            <text:p text:style-name="P108"/>
            <text:p text:style-name="P109"/>
          </table:table-cell>
          <table:covered-table-cell/>
        </table:table-row>
      </table:table>
      <text:p text:style-name="P110">※申請英文能力轉級程序：</text:p>
      <text:p text:style-name="P111"><text:span text:style-name="T112">1.</text:span><text:span text:style-name="T113">若由</text:span><text:span text:style-name="T114">A</text:span><text:span text:style-name="T115">級轉至</text:span><text:span text:style-name="T116">B</text:span><text:span text:style-name="T117">級或由</text:span><text:span text:style-name="T118">B</text:span><text:span text:style-name="T119">級轉至</text:span><text:span text:style-name="T120">C</text:span><text:span text:style-name="T121">級需修完一學期後，於次學期選課期間內申請，始可申請轉級。</text:span></text:p>
      <text:p text:style-name="P122">2.若由C級轉至B級或由B級轉至A級，則於當學期選課期間申請轉級。</text:p>
      <text:p text:style-name="P123"><text:span text:style-name="T124"><text:s text:c="2"/>3.</text:span><text:span text:style-name="T125">請先至教務處課務組填寫英文能力分組轉級申請單，申請通過後，始完成</text:span><text:span text:style-name="T126"><text:s text:c="3"/></text:span><text:span text:style-name="T127">轉級程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354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368in"/>
      </style:footer-style>
    </style:page-layout>
    <style:style style:name="P2" style:parent-style-name="頁尾" style:family="paragraph">
      <style:paragraph-properties fo:line-height="0.1666in" fo:margin-left="4.9215in">
        <style:tab-stops>
          <style:tab-stop style:type="center" style:position="-2.0375in"/>
          <style:tab-stop style:type="right" style:position="0.8465in"/>
        </style:tab-stops>
      </style:paragraph-properties>
      <style:text-properties style:font-name="標楷體" style:font-name-asian="標楷體"/>
    </style:style>
    <style:style style:name="P3" style:parent-style-name="頁尾" style:family="paragraph">
      <style:paragraph-properties fo:line-height="0.1666in" fo:margin-left="4.9215in">
        <style:tab-stops>
          <style:tab-stop style:type="center" style:position="-2.0375in"/>
          <style:tab-stop style:type="right" style:position="0.8465in"/>
        </style:tab-stops>
      </style:paragraph-properties>
      <style:text-properties style:font-name="標楷體" style:font-name-asian="標楷體"/>
    </style:style>
    <style:style style:name="P4" style:parent-style-name="頁尾" style:family="paragraph">
      <style:paragraph-properties fo:line-height="0.1666in" fo:margin-left="4.9215in">
        <style:tab-stops>
          <style:tab-stop style:type="center" style:position="-2.0375in"/>
          <style:tab-stop style:type="right" style:position="0.8465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FM-10490-B35</text:p>
        <text:p text:style-name="P3">表單修訂日期：114.08.19</text:p>
        <text:p text:style-name="P4"><text:span text:style-name="T5">保存期限：</text:span><text:span text:style-name="T6">2</text:span><text:span text:style-name="T7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英文能力分級申請單</dc:title>
    <dc:subject/>
    <meta:initial-creator>Melody</meta:initial-creator>
    <dc:creator>hkcur</dc:creator>
    <meta:creation-date>2021-10-16T06:27:00Z</meta:creation-date>
    <dc:date>2025-10-15T09:19:00Z</dc:date>
    <meta:print-date>2015-09-18T04:56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58" meta:character-count="390" meta:row-count="2" meta:non-whitespace-character-count="333"/>
  </office:meta>
</office:document-meta>
</file>