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標楷體" style:font-name-asian="標楷體" style:font-name-complex="標楷體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4541in" style:use-optimal-column-width="false"/>
    </style:style>
    <style:style style:name="TableColumn7" style:family="table-column">
      <style:table-column-properties style:column-width="1.2229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1.0298in" style:use-optimal-column-width="false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3" style:family="table">
      <style:table-properties style:width="6.7527in" fo:margin-left="-0.0854in" table:align="left"/>
    </style:style>
    <style:style style:name="TableRow12" style:family="table-row">
      <style:table-row-properties style:min-row-height="0.46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font-name-complex="標楷體" fo:color="#FFFFFF"/>
    </style:style>
    <style:style style:name="T23" style:parent-style-name="預設段落字型" style:family="text">
      <style:text-properties style:font-name="標楷體" style:font-name-asian="標楷體" style:font-name-complex="標楷體" fo:color="#FFFFFF"/>
    </style:style>
    <style:style style:name="T24" style:parent-style-name="預設段落字型" style:family="text">
      <style:text-properties style:font-name="標楷體" style:font-name-asian="標楷體" style:font-name-complex="標楷體" fo:color="#FFFFFF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" style:family="table-row">
      <style:table-row-properties style:min-row-height="0.5131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" style:family="table-row">
      <style:table-row-properties style:min-row-height="0.4756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 style:font-size-complex="11.5pt"/>
    </style:style>
    <style:style style:name="TableRow60" style:family="table-row">
      <style:table-row-properties style:min-row-height="3.352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7402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1.4513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208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網路教學課程撤銷申請表</text:p>
      <text:p text:style-name="P2"><text:tab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課學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計畫編號</text:span></text:p>
          </table:table-cell>
          <table:covered-table-cell/>
          <table:table-cell table:style-name="TableCell20" table:number-columns-spanned="2">
            <text:p text:style-name="P21"><text:span text:style-name="T22">(</text:span><text:span text:style-name="T23">課務組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開課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開課教師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開課班級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選<text:s/>課<text:s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必<text:s/>選<text:s/>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學分</text:span><text:span text:style-name="T56">/</text:span><text:span text:style-name="T57">時數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撤銷申請說明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授課教師簽章</text:p>
          </table:table-cell>
          <table:covered-table-cell/>
          <table:covered-table-cell/>
          <table:table-cell table:style-name="TableCell68" table:number-columns-spanned="3">
            <text:p text:style-name="P69">主任簽章</text:p>
          </table:table-cell>
          <table:covered-table-cell/>
          <table:covered-table-cell/>
          <table:table-cell table:style-name="TableCell70" table:number-columns-spanned="2">
            <text:p text:style-name="P71">院長簽章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圖書資訊處</text:p>
          </table:table-cell>
          <table:covered-table-cell/>
          <table:table-cell table:style-name="TableCell82" table:number-columns-spanned="3">
            <text:p text:style-name="P83">教務處教發組</text:p>
          </table:table-cell>
          <table:covered-table-cell/>
          <table:covered-table-cell/>
          <table:table-cell table:style-name="TableCell84" table:number-columns-spanned="2">
            <text:p text:style-name="P85">教務處課務組</text:p>
          </table:table-cell>
          <table:covered-table-cell/>
          <table:table-cell table:style-name="TableCell86">
            <text:p text:style-name="P87">教務長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Standard"><text:span text:style-name="T97"><draw:frame draw:z-index="251658240" draw:id="id0" draw:style-name="a0" draw:name="外框1" text:anchor-type="paragraph" svg:x="4.7189in" svg:y="0.15276in" svg:width="1.91806in" svg:height="0.64792in" style:rel-width="scale" style:rel-height="scale"><draw:text-box><text:p text:style-name="P98"><text:span text:style-name="T99">FM-10490-B64</text:span></text:p><text:p text:style-name="P100"><text:span text:style-name="T101">表單修訂日期：</text:span><text:span text:style-name="T102">11</text:span><text:span text:style-name="T103">5</text:span><text:span text:style-name="T104">.</text:span><text:span text:style-name="T105">01</text:span><text:span text:style-name="T106">.1</text:span><text:span text:style-name="T107">6</text:span></text:p><text:p text:style-name="P108">保存期限：2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yong</meta:initial-creator>
    <dc:creator>user</dc:creator>
    <meta:creation-date>2025-12-15T03:45:00Z</meta:creation-date>
    <dc:date>2026-01-19T02:51:00Z</dc:date>
    <meta:print-date>2017-01-03T14:3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3" meta:character-count="156" meta:row-count="1" meta:non-whitespace-character-count="134"/>
  </office:meta>
</office:document-meta>
</file>